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951in"/>
    </style:style>
    <style:style style:name="TableColumn3" style:family="table-column">
      <style:table-column-properties style:column-width="3.1555in"/>
    </style:style>
    <style:style style:name="Table1" style:family="table" style:master-page-name="MP0">
      <style:table-properties style:width="6.0506in" fo:margin-left="0in" table:align="left"/>
    </style:style>
    <style:style style:name="TableRow4" style:family="table-row">
      <style:table-row-properties style:min-row-height="1.771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Σώμακείμενου2" style:family="paragraph">
      <style:paragraph-properties fo:break-before="page" fo:text-align="center" fo:line-height="115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7" style:parent-style-name="Προεπιλεγμένηγραμματοσειρά" style:family="text">
      <style:text-properties style:font-name="Calibri" style:font-name-complex="Times New Roman" fo:font-size="9pt" style:font-size-asian="9pt" style:font-size-complex="9pt" style:language-asian="en" style:country-asian="US"/>
    </style:style>
    <style:style style:name="P8" style:parent-style-name="Σώμακείμενου2" style:family="paragraph">
      <style:paragraph-properties fo:text-align="center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9" style:parent-style-name="Σώμακείμενου2" style:family="paragraph">
      <style:paragraph-properties fo:text-align="center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10" style:parent-style-name="Σώμακείμενου2" style:family="paragraph">
      <style:paragraph-properties fo:text-align="center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11" style:parent-style-name="Σώμακείμενου2" style:family="paragraph">
      <style:paragraph-properties fo:text-align="center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12" style:parent-style-name="Σώμακείμενου2" style:family="paragraph">
      <style:paragraph-properties fo:text-align="center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13" style:parent-style-name="Σώμακείμενου2" style:family="paragraph">
      <style:paragraph-properties fo:text-align="center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14" style:parent-style-name="Σώμακείμενου2" style:family="paragraph">
      <style:paragraph-properties fo:text-align="center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15" style:parent-style-name="Σώμακείμενου2" style:family="paragraph">
      <style:paragraph-properties fo:text-align="center" fo:line-height="115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6" style:parent-style-name="Προεπιλεγμένηγραμματοσειρά" style:family="text">
      <style:text-properties style:font-name="Calibri" style:font-name-complex="Times New Roman" fo:font-size="9pt" style:font-size-asian="9pt" style:font-size-complex="9pt" style:language-asian="en" style:country-asian="US"/>
    </style:style>
    <style:style style:name="T17" style:parent-style-name="Προεπιλεγμένηγραμματοσειρά" style:family="text">
      <style:text-properties style:font-name="Calibri" style:font-name-complex="Times New Roman" style:text-position="super 66.6%" fo:font-size="9pt" style:font-size-asian="9pt" style:font-size-complex="9pt" style:language-asian="en" style:country-asian="US"/>
    </style:style>
    <style:style style:name="T18" style:parent-style-name="Προεπιλεγμένηγραμματοσειρά" style:family="text"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Σώμακείμενου2" style:family="paragraph">
      <style:paragraph-properties fo:text-align="justify" fo:line-height="115%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P21" style:parent-style-name="Σώμακείμενου2" style:family="paragraph">
      <style:paragraph-properties fo:text-align="justify" fo:line-height="115%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P22" style:parent-style-name="Σώμακείμενου2" style:family="paragraph">
      <style:paragraph-properties fo:text-align="justify" fo:line-height="115%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P23" style:parent-style-name="Σώμακείμενου2" style:family="paragraph">
      <style:paragraph-properties fo:text-align="justify" fo:line-height="115%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P24" style:parent-style-name="Σώμακείμενου2" style:family="paragraph">
      <style:paragraph-properties fo:text-align="justify" fo:line-height="115%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P25" style:parent-style-name="Σώμακείμενου2" style:family="paragraph">
      <style:paragraph-properties fo:text-align="justify" fo:line-height="115%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P26" style:parent-style-name="Σώμακείμενου2" style:family="paragraph">
      <style:paragraph-properties fo:text-align="justify" fo:line-height="115%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P27" style:parent-style-name="Σώμακείμενου2" style:family="paragraph">
      <style:paragraph-properties fo:text-align="justify" fo:line-height="115%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P28" style:parent-style-name="Σώμακείμενου2" style:family="paragraph">
      <style:paragraph-properties fo:text-align="justify" fo:line-height="115%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P29" style:parent-style-name="Σώμακείμενου2" style:family="paragraph">
      <style:paragraph-properties fo:line-height="115%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P30" style:parent-style-name="Σώμακείμενου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</style:style>
    <style:style style:name="T31" style:parent-style-name="Προεπιλεγμένηγραμματοσειρά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" style:parent-style-name="Προεπιλεγμένηγραμματοσειρά" style:family="text">
      <style:text-properties style:font-name="Calibri" style:font-name-complex="Times New Roman" fo:font-weight="bold" style:font-weight-asian="bold"/>
    </style:style>
    <style:style style:name="T33" style:parent-style-name="Προεπιλεγμένηγραμματοσειρά" style:family="text">
      <style:text-properties style:font-name="Calibri" style:font-name-complex="Times New Roman" fo:font-weight="bold" style:font-weight-asian="bold"/>
    </style:style>
    <style:style style:name="T34" style:parent-style-name="Προεπιλεγμένηγραμματοσειρά" style:family="text">
      <style:text-properties style:font-name="Calibri" style:font-name-complex="Times New Roman" fo:font-weight="bold" style:font-weight-asian="bold"/>
    </style:style>
    <style:style style:name="P35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olumn37" style:family="table-column">
      <style:table-column-properties style:column-width="0.359in"/>
    </style:style>
    <style:style style:name="TableColumn38" style:family="table-column">
      <style:table-column-properties style:column-width="3.7027in"/>
    </style:style>
    <style:style style:name="TableColumn39" style:family="table-column">
      <style:table-column-properties style:column-width="3.1055in"/>
    </style:style>
    <style:style style:name="Table36" style:family="table">
      <style:table-properties style:width="7.1673in" fo:margin-left="-0.425in" table:align="left"/>
    </style:style>
    <style:style style:name="TableRow40" style:family="table-row">
      <style:table-row-properties style:min-row-height="0.188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47" style:parent-style-name="Προεπιλεγμένηγραμματοσειρά" style:family="text"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48" style:parent-style-name="Προεπιλεγμένηγραμματοσειρά" style:family="text">
      <style:text-properties style:font-name="Calibri" style:font-name-complex="Times New Roman" fo:font-weight="bold" style:font-weight-asian="bold" style:text-position="super 66.6%" fo:font-size="9pt" style:font-size-asian="9pt" style:font-size-complex="9pt" style:language-asian="en" style:country-asian="US"/>
    </style:style>
    <style:style style:name="T49" style:parent-style-name="Προεπιλεγμένηγραμματοσειρά" style:family="text"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Row50" style:family="table-row">
      <style:table-row-properties style:min-row-height="0.3194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55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Row58" style:family="table-row">
      <style:table-row-properties style:min-row-height="0.319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63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Row66" style:family="table-row">
      <style:table-row-properties style:min-row-height="0.319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71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Row74" style:family="table-row">
      <style:table-row-properties style:min-row-height="0.651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79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80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81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P84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P85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P86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Row87" style:family="table-row">
      <style:table-row-properties style:min-row-height="0.3194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92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93" style:parent-style-name="Προεπιλεγμένηγραμματοσειρά" style:family="text"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Row96" style:family="table-row">
      <style:table-row-properties style:min-row-height="0.3194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Σώμακείμενου2" style:family="paragraph">
      <style:paragraph-properties fo:text-align="center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Row103" style:family="table-row">
      <style:table-row-properties style:min-row-height="0.319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108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09" style:parent-style-name="Προεπιλεγμένηγραμματοσειρά" style:family="text"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Σώμακείμενου2" style:family="paragraph">
      <style:paragraph-properties fo:text-align="center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Row112" style:family="table-row">
      <style:table-row-properties style:min-row-height="0.3194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117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18" style:parent-style-name="Προεπιλεγμένηγραμματοσειρά" style:family="text"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Σώμακείμενου2" style:family="paragraph">
      <style:paragraph-properties fo:text-align="center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Row121" style:family="table-row">
      <style:table-row-properties style:min-row-height="0.3194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126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27" style:parent-style-name="Προεπιλεγμένηγραμματοσειρά" style:family="text"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Σώμακείμενου2" style:family="paragraph">
      <style:paragraph-properties fo:text-align="center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Row130" style:family="table-row">
      <style:table-row-properties style:min-row-height="0.3194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Row137" style:family="table-row">
      <style:table-row-properties style:min-row-height="0.2006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Σώμακείμενου2" style:family="paragraph">
      <style:paragraph-properties fo:text-align="justify" fo:line-height="115%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9pt" style:font-size-asian="9pt" style:font-size-complex="9pt" style:language-asian="en" style:country-asian="US"/>
    </style:style>
    <style:style style:name="P144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45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46" style:parent-style-name="Προεπιλεγμένηγραμματοσειρά" style:family="text">
      <style:text-properties style:font-name="Calibri" style:font-name-complex="Times New Roman" fo:font-size="10pt" style:font-size-asian="10pt" style:font-size-complex="10pt"/>
    </style:style>
    <style:style style:name="T147" style:parent-style-name="Προεπιλεγμένηγραμματοσειρά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48" style:parent-style-name="Προεπιλεγμένηγραμματοσειρά" style:family="text">
      <style:text-properties style:font-name="Calibri" style:font-name-complex="Times New Roman" fo:font-size="10pt" style:font-size-asian="10pt" style:font-size-complex="10pt"/>
    </style:style>
    <style:style style:name="P149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50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51" style:parent-style-name="Προεπιλεγμένηγραμματοσειρά" style:family="text">
      <style:text-properties style:font-name="Calibri" style:font-name-complex="Times New Roman" fo:font-size="10pt" style:font-size-asian="10pt" style:font-size-complex="10pt"/>
    </style:style>
    <style:style style:name="T152" style:parent-style-name="Προεπιλεγμένηγραμματοσειρά" style:family="text">
      <style:text-properties style:font-name="Calibri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Προεπιλεγμένηγραμματοσειρά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54" style:parent-style-name="Προεπιλεγμένηγραμματοσειρά" style:family="text">
      <style:text-properties style:font-name="Calibri" style:font-name-complex="Times New Roman" fo:font-size="10pt" style:font-size-asian="10pt" style:font-size-complex="10pt"/>
    </style:style>
    <style:style style:name="P155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P156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57" style:parent-style-name="Προεπιλεγμένηγραμματοσειρά" style:family="text">
      <style:text-properties style:font-name="Calibri" style:font-name-complex="Times New Roman" fo:font-size="10pt" style:font-size-asian="10pt" style:font-size-complex="10pt"/>
    </style:style>
    <style:style style:name="T158" style:parent-style-name="Προεπιλεγμένηγραμματοσειρά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59" style:parent-style-name="Προεπιλεγμένηγραμματοσειρά" style:family="text">
      <style:text-properties style:font-name="Calibri" style:font-name-complex="Times New Roman" fo:font-size="10pt" style:font-size-asian="10pt" style:font-size-complex="10pt"/>
    </style:style>
    <style:style style:name="T160" style:parent-style-name="Προεπιλεγμένηγραμματοσειρά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61" style:parent-style-name="Προεπιλεγμένηγραμματοσειρά" style:family="text">
      <style:text-properties style:font-name="Calibri" style:font-name-complex="Times New Roman" fo:font-weight="bold" style:font-weight-asian="bold" fo:font-size="10pt" style:font-size-asian="10pt" style:font-size-complex="10pt" fo:language="en" fo:country="US"/>
    </style:style>
    <style:style style:name="T162" style:parent-style-name="Προεπιλεγμένηγραμματοσειρά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63" style:parent-style-name="Προεπιλεγμένηγραμματοσειρά" style:family="text">
      <style:text-properties style:font-name="Calibri" style:font-name-complex="Times New Roman" fo:font-weight="bold" style:font-weight-asian="bold" fo:font-size="10pt" style:font-size-asian="10pt" style:font-size-complex="10pt" fo:language="en" fo:country="US"/>
    </style:style>
    <style:style style:name="T164" style:parent-style-name="Προεπιλεγμένηγραμματοσειρά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65" style:parent-style-name="Προεπιλεγμένηγραμματοσειρά" style:family="text">
      <style:text-properties style:font-name="Calibri" style:font-name-complex="Times New Roman" fo:font-size="10pt" style:font-size-asian="10pt" style:font-size-complex="10pt"/>
    </style:style>
    <style:style style:name="P166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67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68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P169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70" style:parent-style-name="Προεπιλεγμένηγραμματοσειρά" style:family="text">
      <style:text-properties style:font-name="Calibri" style:font-name-complex="Times New Roman" fo:font-size="10pt" style:font-size-asian="10pt" style:font-size-complex="10pt"/>
    </style:style>
    <style:style style:name="T171" style:parent-style-name="Προεπιλεγμένηγραμματοσειρά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72" style:parent-style-name="Προεπιλεγμένηγραμματοσειρά" style:family="text">
      <style:text-properties style:font-name="Calibri" style:font-name-complex="Times New Roman" fo:font-size="10pt" style:font-size-asian="10pt" style:font-size-complex="10pt"/>
    </style:style>
    <style:style style:name="T173" style:parent-style-name="Προεπιλεγμένηγραμματοσειρά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74" style:parent-style-name="Προεπιλεγμένηγραμματοσειρά" style:family="text">
      <style:text-properties style:font-name="Calibri" style:font-name-complex="Times New Roman" fo:font-weight="bold" style:font-weight-asian="bold" fo:font-size="10pt" style:font-size-asian="10pt" style:font-size-complex="10pt" fo:language="en" fo:country="US"/>
    </style:style>
    <style:style style:name="T175" style:parent-style-name="Προεπιλεγμένηγραμματοσειρά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76" style:parent-style-name="Προεπιλεγμένηγραμματοσειρά" style:family="text">
      <style:text-properties style:font-name="Calibri" style:font-name-complex="Times New Roman" fo:font-weight="bold" style:font-weight-asian="bold" fo:font-size="10pt" style:font-size-asian="10pt" style:font-size-complex="10pt" fo:language="en" fo:country="US"/>
    </style:style>
    <style:style style:name="T177" style:parent-style-name="Προεπιλεγμένηγραμματοσειρά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78" style:parent-style-name="Προεπιλεγμένηγραμματοσειρά" style:family="text">
      <style:text-properties style:font-name="Calibri" style:font-name-complex="Times New Roman" fo:font-size="10pt" style:font-size-asian="10pt" style:font-size-complex="10pt"/>
    </style:style>
    <style:style style:name="P179" style:parent-style-name="Σώμακείμενου2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180" style:parent-style-name="Σώμακείμενου2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181" style:parent-style-name="Σώμακείμενου2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P182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4.9208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183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4.9208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184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4.9208in"/>
        </style:tab-stops>
      </style:paragraph-properties>
      <style:text-properties style:font-name="Calibri" style:font-name-complex="Times New Roman" fo:font-size="8pt" style:font-size-asian="8pt" style:font-size-complex="8pt"/>
    </style:style>
    <style:style style:name="P185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8pt" style:font-size-asian="8pt" style:font-size-complex="8pt"/>
    </style:style>
    <style:style style:name="P186" style:parent-style-name="Σώμακείμενου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Εικόνα 1" text:anchor-type="as-char" svg:x="0in" svg:y="0in" svg:width="0.40625in" svg:height="0.40625in" style:rel-width="scale" style:rel-height="scale"><draw:image xlink:href="media/image1.png" xlink:type="simple" xlink:show="embed" xlink:actuate="onLoad"/><svg:title/><svg:desc>ED</svg:desc></draw:frame></text:span></text:p>
            <text:p text:style-name="P8"/>
            <text:p text:style-name="P9">ΕΛΛΗΝΙΚΗ ΔΗΜΟΚΡΑΤΙΑ</text:p>
            <text:p text:style-name="P10">ΥΠΟΥΡΓΕΙΟ <text:s/>ΠΑΙΔΕΙΑΣ ΚΑΙ ΘΡΗΣΚΕΥΜΑΤΩΝ</text:p>
            <text:p text:style-name="P11">- - - - -</text:p>
            <text:p text:style-name="P12">ΠΕΡΙΦΕΡΕΙΑΚΗ Δ/ΝΣΗ Π.Ε. ΚΑΙ Δ.Ε. ΑΤΤΙΚΗΣ</text:p>
            <text:p text:style-name="P13">ΔΙΕΥΘΥΝΣΗ ΔΕΥΤΕΡΟΒΑΘΜΙΑΣ ΕΚΠΑΙΔΕΥΣΗΣ</text:p>
            <text:p text:style-name="P14">Β΄ ΑΘΗΝΑΣ</text:p>
            <text:p text:style-name="P15"><text:span text:style-name="T16"><text:s/>3</text:span><text:span text:style-name="T17">Ο</text:span><text:span text:style-name="T18"><text:s/>ΓΕΛ. ΑΓΙΑΣ ΠΑΡΑΣΚΕΥΗΣ(ΟΝ. ΣΧΟΛΕΙΟΥ) <text:s text:c="112"/></text:span></text:p>
          </table:table-cell>
          <table:table-cell table:style-name="TableCell19">
            <text:p text:style-name="P20"/>
            <text:p text:style-name="P21"/>
            <text:p text:style-name="P22">Ημερομηνία 23/3/2022.</text:p>
            <text:p text:style-name="P23">Αρ. Πρ.535</text:p>
            <text:p text:style-name="P24"/>
            <text:p text:style-name="P25"/>
            <text:p text:style-name="P26"/>
            <text:p text:style-name="P27">ΠΡΟΣ: <text:s/></text:p>
            <text:p text:style-name="P28">Τουριστικά Γραφεία</text:p>
            <text:p text:style-name="P29">(μέσω ιστοσελίδας Δ.Δ.Ε. Β΄ Αθήνας)</text:p>
          </table:table-cell>
        </table:table-row>
      </table:table>
      <text:p text:style-name="P30"><text:span text:style-name="T31"><text:s text:c="52"/>ΠΡΟΣΚΛΗΣΗ ΕΚΔΗΛΩΣΗΣ ΕΝΔΙΑΦΕΡΟΝΤΟΣ <text:s text:c="13"/></text:span><text:span text:style-name="T32"><text:tab/></text:span><text:span text:style-name="T33"><text:tab/></text:span><text:span text:style-name="T34"><text:tab/><text:s text:c="5"/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ΣΧΟΛΕΙΟ</text:p>
          </table:table-cell>
          <table:table-cell table:style-name="TableCell45">
            <text:p text:style-name="P46"><text:span text:style-name="T47"><text:s text:c="6"/>3</text:span><text:span text:style-name="T48">Ο</text:span><text:span text:style-name="T49"><text:s/>ΓΕΛ ΑΓΙΑΣ ΠΑΡΑΣΚΕΥΗΣ <text:s text:c="9"/>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ΠΡΟΟΡΙΣΜΟΣ/ΟΙ-ΗΜΕΡΟΜΗΝΙΑ ΑΝΑΧΩΡΗΣΗΣ<text:s/></text:p>
            <text:p text:style-name="P55">ΚΑΙ ΕΠΙΣΤΡΟΦΗΣ</text:p>
          </table:table-cell>
          <table:table-cell table:style-name="TableCell56">
            <text:p text:style-name="P57">ΒΟΛΟΣ-ΠΗΛΙΟ 6-5-2022 ΕΩΣ 8-5-2022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ΠΡΟΒΛΕΠΟΜΕΝΟΣ ΑΡΙΘΜΟΣ ΣΥΜΜΕΤΕΧΟΝΤΩΝ</text:p>
            <text:p text:style-name="P63">(ΜΑΘΗΤΕΣ-ΚΑΘΗΓΗΤΕΣ)</text:p>
          </table:table-cell>
          <table:table-cell table:style-name="TableCell64">
            <text:p text:style-name="P65">75<text:s/>ΜΑΘΗΤΕΣ<text:s/>4<text:s/>ΣΥΝΟΔΟΙ ΚΑΘΗΓΗΤΕΣ.<text:s/>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ΜΕΤΑΦΟΡΙΚΟ ΜΕΣΟ/Α-</text:p>
            <text:p text:style-name="P71">ΠΡΟΣΘΕΤΕΣ ΠΡΟΔΙΑΓΡΑΦΕΣ</text:p>
          </table:table-cell>
          <table:table-cell table:style-name="TableCell72">
            <text:p text:style-name="P73">ΛΕΩΦΟΡΕΙ0—ΟΧΙ ΔΙΩΡΟΦΟ-<text:s text:c="2"/>ΚΑΙ ΓΙΑ ΤΙΣ ΤΡΕΙΣ ΗΜΕΡΕΣ ΓΙΑ ΟΛΕΣ ΤΙΣ ΜΕΤΑΚΙΝΗΣΕΙΣ<text:s/>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ΚΑΤΗΓΟΡΙΑ ΚΑΤΑΛΥΜΑΤΟΣ-</text:p>
            <text:p text:style-name="P79">ΠΡΟΣΘΕΤΕΣ ΠΡΟΔΙΑΓΡΑΦΕΣ</text:p>
            <text:p text:style-name="P80">(ΜΟΝΟΚΛΙΝΑ/ΔΙΚΛΙΝΑ/ΤΡΙΚΛΙΝΑ-</text:p>
            <text:p text:style-name="P81">ΠΡΩΙΝΟ Ή ΗΜΙΔΙΑΤΡΟΦΗ)<text:s/></text:p>
          </table:table-cell>
          <table:table-cell table:style-name="TableCell82">
            <text:p text:style-name="P83">2<text:s/>ΔΙΑΝΥΚΤΕΡΕΥΣΕΙΣ ΣΕ <text:s/>ΞΕΝΟΔΟΧΕΙΟ <text:s/>ΤΟΥΛΑΧΙΣΤΟΝ 4*</text:p>
            <text:p text:style-name="P84">ΣΤΟ ΚΕΝΤΡΟ ΤΗΣ ΠΟΛΗΣ-ΗΜΙΔΙΑΤΡΟΦΗ</text:p>
            <text:p text:style-name="P85">ΔΙΚΛΙΝΑ-ΤΡΙΚΛΙΝΑ ΓΙΑ ΜΑΘΗΤΕΣ</text:p>
            <text:p text:style-name="P86">ΜΟΝΟΚΛΙΝΑ ΓΙΑ ΚΑΘΗΓΗΤΕΣ ΤΑ ΔΩΜΑΤΙΑ ΝΑ ΒΡΙΣΚΟΝΤΑΙ ΚΟΝΤΑ ΚΑΙ ΝΑ ΥΠΑΡΧΕΙ ΠΡΟΣΩΠΙΚΟ ΑΣΦΑΛΕΙΑΣ.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ΛΟΙΠΕΣ ΥΠΗΡΕΣΙΕΣ (ΠΡΟΓΡΑΜΜΑ, ΠΑΡΑΚΟΛΟΥΘΗΣΗ<text:s/></text:p>
            <text:p text:style-name="P92"><text:span text:style-name="T93">ΕΚΔΗΛΩΣΕΩΝ, ΕΠΙΣΚΕΨΗ ΧΩΡΩΝ, ΓΕΥΜΑΤΑ κ.τ.λ.))</text:span></text:p>
          </table:table-cell>
          <table:table-cell table:style-name="TableCell94">
            <text:p text:style-name="P95">ΗΜΙΔΙΑΤΡΟΦΗ (ΠΡΩΙΝΟ ΚΑΙ ΔΕΙΠΝΟ)</text:p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ΥΠΟΧΡΕΩΤΙΚΗ ΑΣΦΑΛΙΣΗ ΕΠΑΓΓΕΛΜΑΤΙΚΗΣ ΑΣΤΙΚΗΣ ΕΥΘΥΝΗΣ ΔΙΟΡΓΑΝΩΤΗ</text:p>
          </table:table-cell>
          <table:table-cell table:style-name="TableCell101">
            <text:p text:style-name="P102">ΝΑΙ</text:p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>ΠΡΟΣΘΕΤΗ ΠΡΟΑΙΡΕΤΙΚΗ ΑΣΦΑΛΙΣΗ ΚΑΛΥΨΗΣ</text:p>
            <text:p text:style-name="P108"><text:span text:style-name="T109">ΕΞΟΔΩΝ ΣΕ ΠΕΡΙΠΤΩΣΗ ΑΤΥΧΗΜΑΤΟΣ <text:s/>Ή ΑΣΘΕΝΕΙΑΣ (ΤΑΞΙΔΙΩΤΙΚΗ ΑΣΦΑΛΙΣΗ)</text:span></text:p>
          </table:table-cell>
          <table:table-cell table:style-name="TableCell110">
            <text:p text:style-name="P111">ΝΑΙ</text:p>
          </table:table-cell>
        </table:table-row>
        <table:table-row table:style-name="TableRow112">
          <table:table-cell table:style-name="TableCell113">
            <text:p text:style-name="P114">9</text:p>
          </table:table-cell>
          <table:table-cell table:style-name="TableCell115">
            <text:p text:style-name="P116">ΤΕΛΙΚΗ ΣΥΝΟΛΙΚΗ ΤΙΜΗ ΟΡΓΑΝΩΜΕΝΟΥ ΤΑΞΙΔΙΟΥ</text:p>
            <text:p text:style-name="P117"><text:span text:style-name="T118">(ΣΥΜΠΕΡΙΛΑΜΒΑΝΟΜΕΝΟΥ <text:s/>Φ.Π.Α.)</text:span></text:p>
          </table:table-cell>
          <table:table-cell table:style-name="TableCell119">
            <text:p text:style-name="P120">ΝΑΙ</text:p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>ΕΠΙΒΑΡΥΝΣΗ ΑΝΑ ΜΑΘΗΤΗ<text:s/></text:p>
            <text:p text:style-name="P126"><text:span text:style-name="T127">(ΣΥΜΠΕΡΙΛΑΜΒΑΝΟΜΕΝΟΥ Φ.Π.Α.)</text:span></text:p>
          </table:table-cell>
          <table:table-cell table:style-name="TableCell128">
            <text:p text:style-name="P129">ΝΑΙ</text:p>
          </table:table-cell>
        </table:table-row>
        <table:table-row table:style-name="TableRow130">
          <table:table-cell table:style-name="TableCell131">
            <text:p text:style-name="P132">11</text:p>
          </table:table-cell>
          <table:table-cell table:style-name="TableCell133">
            <text:p text:style-name="P134">ΚΑΤΑΛΗΚΤΙΚΗ ΗΜΕΡΟΜΗΝΙΑ ΚΑΙ ΩΡΑ ΥΠΟΒΟΛΗΣ ΠΡΟΣΦΟΡΑΣ</text:p>
          </table:table-cell>
          <table:table-cell table:style-name="TableCell135">
            <text:p text:style-name="P136">ΗΜΕΡ/ΝΙΑ:<text:s/>30/3/22. <text:s text:c="6"/>ΩΡΑ: 12.00.</text:p>
          </table:table-cell>
        </table:table-row>
        <table:table-row table:style-name="TableRow137">
          <table:table-cell table:style-name="TableCell138">
            <text:p text:style-name="P139">12</text:p>
          </table:table-cell>
          <table:table-cell table:style-name="TableCell140">
            <text:p text:style-name="P141">ΗΜΕΡΟΜΗΝΙΑ ΚΑΙ ΩΡΑ ΑΝΟΙΓΜΑΤΟΣ ΠΡΟΣΦΟΡΩΝ</text:p>
          </table:table-cell>
          <table:table-cell table:style-name="TableCell142">
            <text:p text:style-name="P143">ΗΜΕΡ/ΝΙΑ:<text:s/>30/3/22. <text:s text:c="6"/>ΩΡΑ: 13.00.</text:p>
          </table:table-cell>
        </table:table-row>
      </table:table>
      <text:p text:style-name="P144"/>
      <text:p text:style-name="P145"><text:span text:style-name="T146">• Με κάθε προσφορά να<text:s/></text:span><text:span text:style-name="T147">κατατίθεται από το ταξιδιωτικό γραφείο απαραιτήτως και Υπεύθυνη Δήλωση,<text:s/></text:span><text:span text:style-name="T148">ότι διαθέτει: «Βεβαίωση συνδρομής των νόμιμων προϋποθέσεων λειτουργίας τουριστικού γραφείου», η οποία βρίσκεται σε ισχύ.</text:span></text:p>
      <text:p text:style-name="P149"/>
      <text:p text:style-name="P150"><text:span text:style-name="T151">• Οι προσφορές πρέπει να κατατίθενται <text:s text:c="2"/></text:span><text:span text:style-name="T152">κ λ ε ι σ τ έ ς</text:span><text:span text:style-name="T153"><text:s text:c="3"/>στο σχολείο:</text:span><text:span text:style-name="T154"><text:s/></text:span></text:p>
      <text:p text:style-name="P155"><draw:frame draw:z-index="251659264" draw:id="id0" draw:style-name="a1" draw:name="Πλαίσιο κειμένου 2" text:anchor-type="paragraph" svg:x="4.38819in" svg:y="0.08472in" svg:width="0.60208in" svg:height="0.29167in" style:rel-width="scale" style:rel-height="scale"><draw:text-box><text:p text:style-name="Βασικό">ΝΑΙ</text:p></draw:text-box><svg:title/><svg:desc/></draw:frame></text:p>
      <text:p text:style-name="P156"><text:span text:style-name="T157">α)</text:span><text:span text:style-name="T158"><text:s/>Κλειστές σε έντυπη μορφή στο σχολείο</text:span><text:span text:style-name="T159"><text:s/></text:span><text:span text:style-name="T160">(όχι με<text:s/></text:span><text:span text:style-name="T161">email</text:span><text:span text:style-name="T162"><text:s/>ή<text:s/></text:span><text:span text:style-name="T163">fax</text:span><text:span text:style-name="T164">)</text:span><text:span text:style-name="T165"><text:s text:c="2"/></text:span></text:p>
      <text:p text:style-name="P166"/>
      <text:p text:style-name="P167">ή</text:p>
      <text:p text:style-name="P168"><draw:frame draw:z-index="251660288" draw:id="id1" draw:style-name="a2" draw:name="Πλαίσιο κειμένου 4" text:anchor-type="paragraph" svg:x="4.38819in" svg:y="0.05486in" svg:width="0.60208in" svg:height="0.28889in" style:rel-width="scale" style:rel-height="scale"><draw:text-box><text:p text:style-name="Βασικό">ΟΧΙ</text:p></draw:text-box><svg:title/><svg:desc/></draw:frame></text:p>
      <text:p text:style-name="P169"><text:span text:style-name="T170">β)<text:s/></text:span><text:span text:style-name="T171">Κλειστές</text:span><text:span text:style-name="T172"><text:s/></text:span><text:span text:style-name="T173">σε έντυπη μορφή ή με<text:s/></text:span><text:span text:style-name="T174">e</text:span><text:span text:style-name="T175">-</text:span><text:span text:style-name="T176">mail</text:span><text:span text:style-name="T177"><text:s/>(κλειστές, με κωδικό) στο σχολείο</text:span><text:span text:style-name="T178"><text:s/></text:span></text:p>
      <text:p text:style-name="P179"/>
      <text:p text:style-name="P180"/>
      <text:p text:style-name="P181"><text:s text:c="112"/>Ο Διευθυντής του σχολείου</text:p>
      <text:p text:style-name="P182"/>
      <text:p text:style-name="P183">………………………………………………………………………………..ΡΟΜΠΟΡΑΣ ΔΗΜΗΤΡΙΟΣ</text:p>
      <text:p text:style-name="P184">(Προς τους Διευθυντές/Διευθύντριες των σχολείων ):<text:s/></text:p>
      <text:soft-page-break/>
      <text:p text:style-name="P185">Παρακαλούμε:</text:p>
      <text:p text:style-name="P186">1. Να επιλέγετε τον ένα εκ των δύο τρόπων υποβολής των κλειστών προσφορών στο σχολείο.<text:s/>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Σώμακείμενου2" style:display-name="Σώμα κείμενου 2" style:family="paragraph" style:parent-style-name="Βασικό">
      <style:text-properties style:font-name="Arial" style:font-name-complex="Arial" fo:font-size="11pt" style:font-size-asian="11pt" style:font-size-complex="11pt" fo:hyphenate="false"/>
    </style:style>
    <style:style style:name="Σώμακείμενου2Char" style:display-name="Σώμα κείμενου 2 Char" style:family="text" style:parent-style-name="Προεπιλεγμένηγραμματοσειρά">
      <style:text-properties style:font-name="Arial" style:font-name-asian="Times New Roman" style:font-name-complex="Arial" style:language-asian="el" style:country-asian="G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rector</meta:initial-creator>
    <dc:creator>Director</dc:creator>
    <meta:creation-date>2022-03-23T10:30:00Z</meta:creation-date>
    <dc:date>2022-03-23T10:41:00Z</dc:date>
    <meta:template xlink:href="Normal.dotm" xlink:type="simple"/>
    <meta:editing-cycles>1</meta:editing-cycles>
    <meta:editing-duration>PT660S</meta:editing-duration>
    <meta:document-statistic meta:page-count="2" meta:paragraph-count="5" meta:word-count="402" meta:character-count="2570" meta:row-count="18" meta:non-whitespace-character-count="2173"/>
  </office:meta>
</office:document-meta>
</file>