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951in"/>
    </style:style>
    <style:style style:name="TableColumn3" style:family="table-column">
      <style:table-column-properties style:column-width="3.1555in"/>
    </style:style>
    <style:style style:name="Table1" style:family="table" style:master-page-name="MP0">
      <style:table-properties style:width="6.0506in" fo:margin-left="0in" table:align="left"/>
    </style:style>
    <style:style style:name="TableRow4" style:family="table-row">
      <style:table-row-properties style:min-row-height="1.771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Σώμακείμενου2" style:family="paragraph">
      <style:paragraph-properties fo:break-before="page" fo:text-align="center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P8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9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0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1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2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3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4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5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6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17" style:parent-style-name="Προεπιλεγμένηγραμματοσειρά" style:family="text">
      <style:text-properties style:font-name="Calibri" style:font-name-complex="Times New Roman" style:text-position="super 66.6%" fo:font-size="9pt" style:font-size-asian="9pt" style:font-size-complex="9pt" style:language-asian="en" style:country-asian="US"/>
    </style:style>
    <style:style style:name="T18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19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2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3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4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5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6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7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8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9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30" style:parent-style-name="Σώμακείμενου2" style:family="paragraph">
      <style:paragraph-properties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31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2" style:parent-style-name="Προεπιλεγμένηγραμματοσειρά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" style:parent-style-name="Προεπιλεγμένηγραμματοσειρά" style:family="text">
      <style:text-properties style:font-name="Calibri" style:font-name-complex="Times New Roman" fo:font-weight="bold" style:font-weight-asian="bold"/>
    </style:style>
    <style:style style:name="T34" style:parent-style-name="Προεπιλεγμένηγραμματοσειρά" style:family="text">
      <style:text-properties style:font-name="Calibri" style:font-name-complex="Times New Roman" fo:font-weight="bold" style:font-weight-asian="bold"/>
    </style:style>
    <style:style style:name="T35" style:parent-style-name="Προεπιλεγμένηγραμματοσειρά" style:family="text">
      <style:text-properties style:font-name="Calibri" style:font-name-complex="Times New Roman" fo:font-weight="bold" style:font-weight-asian="bold"/>
    </style:style>
    <style:style style:name="P36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0.359in"/>
    </style:style>
    <style:style style:name="TableColumn39" style:family="table-column">
      <style:table-column-properties style:column-width="3.7027in"/>
    </style:style>
    <style:style style:name="TableColumn40" style:family="table-column">
      <style:table-column-properties style:column-width="3.1055in"/>
    </style:style>
    <style:style style:name="Table37" style:family="table">
      <style:table-properties style:width="7.1673in" fo:margin-left="-0.425in" table:align="left"/>
    </style:style>
    <style:style style:name="TableRow41" style:family="table-row">
      <style:table-row-properties style:min-row-height="0.188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8" style:parent-style-name="Προεπιλεγμένηγραμματοσειρά" style:family="text"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49" style:parent-style-name="Προεπιλεγμένηγραμματοσειρά" style:family="text">
      <style:text-properties style:font-name="Calibri" style:font-name-complex="Times New Roman" fo:font-weight="bold" style:font-weight-asian="bold" style:text-position="super 66.6%" fo:font-size="9pt" style:font-size-asian="9pt" style:font-size-complex="9pt" style:language-asian="en" style:country-asian="US"/>
    </style:style>
    <style:style style:name="T50" style:parent-style-name="Προεπιλεγμένηγραμματοσειρά" style:family="text"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51" style:family="table-row">
      <style:table-row-properties style:min-row-height="0.319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56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64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67" style:family="table-row">
      <style:table-row-properties style:min-row-height="0.319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72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75" style:family="table-row">
      <style:table-row-properties style:min-row-height="0.651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80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81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82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85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86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87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88" style:family="table-row">
      <style:table-row-properties style:min-row-height="0.319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93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4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09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0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18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9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Row122" style:family="table-row">
      <style:table-row-properties style:min-row-height="0.319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27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8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Row131" style:family="table-row">
      <style:table-row-properties style:min-row-height="0.319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Row138" style:family="table-row">
      <style:table-row-properties style:min-row-height="0.200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45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46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7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48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9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50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P151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52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3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54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6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P157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P158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9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60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61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62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63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 fo:language="en" fo:country="US"/>
    </style:style>
    <style:style style:name="T164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65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 fo:language="en" fo:country="US"/>
    </style:style>
    <style:style style:name="T166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67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P168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69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70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P171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72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73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74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75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76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 fo:language="en" fo:country="US"/>
    </style:style>
    <style:style style:name="T177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78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 fo:language="en" fo:country="US"/>
    </style:style>
    <style:style style:name="T179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80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P181" style:parent-style-name="Σώμακείμενου2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82" style:parent-style-name="Σώμακείμενου2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83" style:parent-style-name="Σώμακείμενου2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84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4.9208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85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4.9208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86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4.9208in"/>
        </style:tab-stops>
      </style:paragraph-properties>
      <style:text-properties style:font-name="Calibri" style:font-name-complex="Times New Roman" fo:font-size="8pt" style:font-size-asian="8pt" style:font-size-complex="8pt"/>
    </style:style>
    <style:style style:name="P187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8pt" style:font-size-asian="8pt" style:font-size-complex="8pt"/>
    </style:style>
    <style:style style:name="P188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Εικόνα 1" text:anchor-type="as-char" svg:x="0in" svg:y="0in" svg:width="0.40625in" svg:height="0.40625in" style:rel-width="scale" style:rel-height="scale"><draw:image xlink:href="media/image1.png" xlink:type="simple" xlink:show="embed" xlink:actuate="onLoad"/><svg:title/><svg:desc>ED</svg:desc></draw:frame></text:span></text:p>
            <text:p text:style-name="P8"/>
            <text:p text:style-name="P9">ΕΛΛΗΝΙΚΗ ΔΗΜΟΚΡΑΤΙΑ</text:p>
            <text:p text:style-name="P10">ΥΠΟΥΡΓΕΙΟ <text:s/>ΠΑΙΔΕΙΑΣ ΚΑΙ ΘΡΗΣΚΕΥΜΑΤΩΝ</text:p>
            <text:p text:style-name="P11">- - - - -</text:p>
            <text:p text:style-name="P12">ΠΕΡΙΦΕΡΕΙΑΚΗ Δ/ΝΣΗ Π.Ε. ΚΑΙ Δ.Ε. ΑΤΤΙΚΗΣ</text:p>
            <text:p text:style-name="P13">ΔΙΕΥΘΥΝΣΗ ΔΕΥΤΕΡΟΒΑΘΜΙΑΣ ΕΚΠΑΙΔΕΥΣΗΣ</text:p>
            <text:p text:style-name="P14">Β΄ ΑΘΗΝΑΣ</text:p>
            <text:p text:style-name="P15"><text:span text:style-name="T16"><text:s/>3</text:span><text:span text:style-name="T17">Ο</text:span><text:span text:style-name="T18"><text:s/>ΓΕΛ. ΑΓΙΑΣ ΠΑΡΑΣΚΕΥΗΣ(ΟΝ. ΣΧΟΛΕΙΟΥ)<text:s/></text:span><text:span text:style-name="T19"><text:s text:c="112"/></text:span></text:p>
          </table:table-cell>
          <table:table-cell table:style-name="TableCell20">
            <text:p text:style-name="P21"/>
            <text:p text:style-name="P22"/>
            <text:p text:style-name="P23">Ημερομηνία 28/3/2022.</text:p>
            <text:p text:style-name="P24">Αρ. Πρ.535</text:p>
            <text:p text:style-name="P25"/>
            <text:p text:style-name="P26"/>
            <text:p text:style-name="P27"/>
            <text:p text:style-name="P28">ΠΡΟΣ: <text:s/></text:p>
            <text:p text:style-name="P29">Τουριστικά Γραφεία</text:p>
            <text:p text:style-name="P30">(μέσω ιστοσελίδας Δ.Δ.Ε. Β΄ Αθήνας)</text:p>
          </table:table-cell>
        </table:table-row>
      </table:table>
      <text:p text:style-name="P31"><text:span text:style-name="T32"><text:s text:c="52"/>ΠΡΟΣΚΛΗΣΗ ΕΚΔΗΛΩΣΗΣ ΕΝΔΙΑΦΕΡΟΝΤΟΣ <text:s text:c="13"/></text:span><text:span text:style-name="T33"><text:tab/></text:span><text:span text:style-name="T34"><text:tab/></text:span><text:span text:style-name="T35"><text:tab/><text:s text:c="5"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ΣΧΟΛΕΙΟ</text:p>
          </table:table-cell>
          <table:table-cell table:style-name="TableCell46">
            <text:p text:style-name="P47"><text:span text:style-name="T48"><text:s text:c="6"/>3</text:span><text:span text:style-name="T49">Ο</text:span><text:span text:style-name="T50"><text:s/>ΓΕΛ ΑΓΙΑΣ ΠΑΡΑΣΚΕΥΗΣ <text:s text:c="9"/>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ΠΡΟΟΡΙΣΜΟΣ/ΟΙ-ΗΜΕΡΟΜΗΝΙΑ ΑΝΑΧΩΡΗΣΗΣ<text:s/></text:p>
            <text:p text:style-name="P56">ΚΑΙ ΕΠΙΣΤΡΟΦΗΣ</text:p>
          </table:table-cell>
          <table:table-cell table:style-name="TableCell57">
            <text:p text:style-name="P58">ΒΟΛΟΣ-ΠΗΛΙΟ 6-5-2022 ΕΩΣ 8-5-2022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ΠΡΟΒΛΕΠΟΜΕΝΟΣ ΑΡΙΘΜΟΣ ΣΥΜΜΕΤΕΧΟΝΤΩΝ</text:p>
            <text:p text:style-name="P64">(ΜΑΘΗΤΕΣ-ΚΑΘΗΓΗΤΕΣ)</text:p>
          </table:table-cell>
          <table:table-cell table:style-name="TableCell65">
            <text:p text:style-name="P66">75 ΜΑΘΗΤΕΣ 4 ΣΥΝΟΔΟΙ ΚΑΘΗΓΗΤΕΣ.<text:s/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ΜΕΤΑΦΟΡΙΚΟ ΜΕΣΟ/Α-</text:p>
            <text:p text:style-name="P72">ΠΡΟΣΘΕΤΕΣ ΠΡΟΔΙΑΓΡΑΦΕΣ</text:p>
          </table:table-cell>
          <table:table-cell table:style-name="TableCell73">
            <text:p text:style-name="P74">ΛΕΩΦΟΡΕΙ0—ΟΧΙ ΔΙΩΡΟΦΟ- <text:s/>ΚΑΙ ΓΙΑ ΤΙΣ ΤΡΕΙΣ ΗΜΕΡΕΣ ΓΙΑ ΟΛΕΣ ΤΙΣ ΜΕΤΑΚΙΝΗΣΕΙΣ<text:s/>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ΚΑΤΗΓΟΡΙΑ ΚΑΤΑΛΥΜΑΤΟΣ-</text:p>
            <text:p text:style-name="P80">ΠΡΟΣΘΕΤΕΣ ΠΡΟΔΙΑΓΡΑΦΕΣ</text:p>
            <text:p text:style-name="P81">(ΜΟΝΟΚΛΙΝΑ/ΔΙΚΛΙΝΑ/ΤΡΙΚΛΙΝΑ-</text:p>
            <text:p text:style-name="P82">ΠΡΩΙΝΟ Ή ΗΜΙΔΙΑΤΡΟΦΗ)<text:s/></text:p>
          </table:table-cell>
          <table:table-cell table:style-name="TableCell83">
            <text:p text:style-name="P84">2 ΔΙΑΝΥΚΤΕΡΕΥΣΕΙΣ ΣΕ <text:s/>ΞΕΝΟΔΟΧΕΙΟ <text:s/>ΤΟΥΛΑΧΙΣΤΟΝ 4*</text:p>
            <text:p text:style-name="P85">ΣΤΗΝ ΠΕΡΙΟΧΗ ΒΟΛΟΥ-ΠΗΛΙΟΥ<text:s/>ΗΜΙΔΙΑΤΡΟΦΗ</text:p>
            <text:p text:style-name="P86">ΔΙΚΛΙΝΑ-ΤΡΙΚΛΙΝΑ ΓΙΑ ΜΑΘΗΤΕΣ</text:p>
            <text:p text:style-name="P87">ΜΟΝΟΚΛΙΝΑ ΓΙΑ ΚΑΘΗΓΗΤΕΣ ΤΑ ΔΩΜΑΤΙΑ ΝΑ ΒΡΙΣΚΟΝΤΑΙ ΚΟΝΤΑ ΚΑΙ ΝΑ ΥΠΑΡΧΕΙ ΠΡΟΣΩΠΙΚΟ<text:s/>ΑΣΦΑΛΕΙΑΣ.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ΛΟΙΠΕΣ ΥΠΗΡΕΣΙΕΣ (ΠΡΟΓΡΑΜΜΑ, ΠΑΡΑΚΟΛΟΥΘΗΣΗ<text:s/></text:p>
            <text:p text:style-name="P93"><text:span text:style-name="T94">ΕΚΔΗΛΩΣΕΩΝ, ΕΠΙΣΚΕΨΗ ΧΩΡΩΝ, ΓΕΥΜΑΤΑ κ.τ.λ.))</text:span></text:p>
          </table:table-cell>
          <table:table-cell table:style-name="TableCell95">
            <text:p text:style-name="P96">ΗΜΙΔΙΑΤΡΟΦΗ (ΠΡΩΙΝΟ ΚΑΙ ΔΕΙΠΝΟ)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ΥΠΟΧΡΕΩΤΙΚΗ ΑΣΦΑΛΙΣΗ ΕΠΑΓΓΕΛΜΑΤΙΚΗΣ ΑΣΤΙΚΗΣ ΕΥΘΥΝΗΣ ΔΙΟΡΓΑΝΩΤΗ</text:p>
          </table:table-cell>
          <table:table-cell table:style-name="TableCell102">
            <text:p text:style-name="P103">ΝΑΙ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ΠΡΟΣΘΕΤΗ ΠΡΟΑΙΡΕΤΙΚΗ ΑΣΦΑΛΙΣΗ ΚΑΛΥΨΗΣ</text:p>
            <text:p text:style-name="P109"><text:span text:style-name="T110">ΕΞΟΔΩΝ ΣΕ ΠΕΡΙΠΤΩΣΗ ΑΤΥΧΗΜΑΤΟΣ <text:s/>Ή ΑΣΘΕΝΕΙΑΣ (ΤΑΞΙΔΙΩΤΙΚΗ ΑΣΦΑΛΙΣΗ)</text:span></text:p>
          </table:table-cell>
          <table:table-cell table:style-name="TableCell111">
            <text:p text:style-name="P112">ΝΑΙ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ΤΕΛΙΚΗ ΣΥΝΟΛΙΚΗ ΤΙΜΗ ΟΡΓΑΝΩΜΕΝΟΥ ΤΑΞΙΔΙΟΥ</text:p>
            <text:p text:style-name="P118"><text:span text:style-name="T119">(ΣΥΜΠΕΡΙΛΑΜΒΑΝΟΜΕΝΟΥ <text:s/>Φ.Π.Α.)</text:span></text:p>
          </table:table-cell>
          <table:table-cell table:style-name="TableCell120">
            <text:p text:style-name="P121">ΝΑΙ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ΕΠΙΒΑΡΥΝΣΗ ΑΝΑ ΜΑΘΗΤΗ<text:s/></text:p>
            <text:p text:style-name="P127"><text:span text:style-name="T128">(ΣΥΜΠΕΡΙΛΑΜΒΑΝΟΜΕΝΟΥ Φ.Π.Α.)</text:span></text:p>
          </table:table-cell>
          <table:table-cell table:style-name="TableCell129">
            <text:p text:style-name="P130">ΝΑΙ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ΚΑΤΑΛΗΚΤΙΚΗ ΗΜΕΡΟΜΗΝΙΑ ΚΑΙ ΩΡΑ<text:s/>ΥΠΟΒΟΛΗΣ ΠΡΟΣΦΟΡΑΣ</text:p>
          </table:table-cell>
          <table:table-cell table:style-name="TableCell136">
            <text:p text:style-name="P137">ΗΜΕΡ/ΝΙΑ:<text:s/>1/4/22. <text:s text:c="6"/>ΩΡΑ: 12.00.</text:p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>ΗΜΕΡΟΜΗΝΙΑ ΚΑΙ ΩΡΑ ΑΝΟΙΓΜΑΤΟΣ ΠΡΟΣΦΟΡΩΝ</text:p>
          </table:table-cell>
          <table:table-cell table:style-name="TableCell143">
            <text:p text:style-name="P144">ΗΜΕΡ/ΝΙΑ:<text:s/>1/4/22. <text:s text:c="6"/>ΩΡΑ: 13.00.</text:p>
          </table:table-cell>
        </table:table-row>
      </table:table>
      <text:p text:style-name="P145"/>
      <text:p text:style-name="P146"><text:span text:style-name="T147">• Με κάθε προσφορά να<text:s/></text:span><text:span text:style-name="T148">κατατίθεται από το ταξιδιωτικό γραφείο απαραιτήτως και Υπεύθυνη Δήλωση,<text:s/></text:span><text:span text:style-name="T149">ότι διαθέτει:<text:s/></text:span><text:span text:style-name="T150">«Βεβαίωση συνδρομής των νόμιμων προϋποθέσεων λειτουργίας τουριστικού γραφείου», η οποία βρίσκεται σε ισχύ.</text:span></text:p>
      <text:p text:style-name="P151"/>
      <text:p text:style-name="P152"><text:span text:style-name="T153">• Οι προσφορές πρέπει να κατατίθενται <text:s text:c="2"/></text:span><text:span text:style-name="T154">κ λ ε ι σ τ έ ς</text:span><text:span text:style-name="T155"><text:s text:c="3"/>στο σχολείο:</text:span><text:span text:style-name="T156"><text:s/></text:span></text:p>
      <text:p text:style-name="P157"><draw:frame draw:z-index="251659264" draw:id="id0" draw:style-name="a1" draw:name="Πλαίσιο κειμένου 2" text:anchor-type="paragraph" svg:x="4.38819in" svg:y="0.08472in" svg:width="0.60139in" svg:height="0.29167in" style:rel-width="scale" style:rel-height="scale"><draw:text-box><text:p text:style-name="Βασικό">ΝΑΙ</text:p></draw:text-box><svg:title/><svg:desc/></draw:frame></text:p>
      <text:p text:style-name="P158"><text:span text:style-name="T159">α)</text:span><text:span text:style-name="T160"><text:s/>Κλειστές σε έντυπη μορφή στο σχολείο</text:span><text:span text:style-name="T161"><text:s/></text:span><text:span text:style-name="T162">(όχι με<text:s/></text:span><text:span text:style-name="T163">email</text:span><text:span text:style-name="T164"><text:s/>ή<text:s/></text:span><text:span text:style-name="T165">fax</text:span><text:span text:style-name="T166">)</text:span><text:span text:style-name="T167"><text:s text:c="2"/></text:span></text:p>
      <text:p text:style-name="P168"/>
      <text:p text:style-name="P169">ή</text:p>
      <text:p text:style-name="P170"><draw:frame draw:z-index="251660288" draw:id="id1" draw:style-name="a2" draw:name="Πλαίσιο κειμένου 4" text:anchor-type="paragraph" svg:x="4.38819in" svg:y="0.05486in" svg:width="0.60139in" svg:height="0.28889in" style:rel-width="scale" style:rel-height="scale"><draw:text-box><text:p text:style-name="Βασικό">ΟΧΙ</text:p></draw:text-box><svg:title/><svg:desc/></draw:frame></text:p>
      <text:p text:style-name="P171"><text:span text:style-name="T172">β)<text:s/></text:span><text:span text:style-name="T173">Κλειστές</text:span><text:span text:style-name="T174"><text:s/></text:span><text:span text:style-name="T175">σε έντυπη μορφή ή με<text:s/></text:span><text:span text:style-name="T176">e</text:span><text:span text:style-name="T177">-</text:span><text:span text:style-name="T178">mail</text:span><text:span text:style-name="T179"><text:s/>(κλειστές, με κωδικό) στο σχολείο</text:span><text:span text:style-name="T180"><text:s/></text:span></text:p>
      <text:p text:style-name="P181"/>
      <text:p text:style-name="P182"/>
      <text:p text:style-name="P183"><text:s text:c="112"/>Ο Διευθυντής του σχολείου</text:p>
      <text:p text:style-name="P184"/>
      <text:p text:style-name="P185">………………………………………………………………………………..ΡΟΜΠΟΡΑΣ ΔΗΜΗΤΡΙΟΣ</text:p>
      <text:p text:style-name="P186">(Προς τους Διευθυντές/Διευθύντριες των σχολείων ):<text:s/></text:p>
      <text:p text:style-name="P187">Παρακαλούμε:</text:p>
      <text:p text:style-name="P188">1. Να επιλέγετε τον ένα εκ των δύο τρόπων υποβολής των κλειστών προσφορών στο σχολείο.<text:s/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2" style:display-name="Σώμα κείμενου 2" style:family="paragraph" style:parent-style-name="Βασικό">
      <style:text-properties style:font-name="Arial" style:font-name-complex="Arial" fo:font-size="11pt" style:font-size-asian="11pt" style:font-size-complex="11pt" fo:hyphenate="false"/>
    </style:style>
    <style:style style:name="Σώμακείμενου2Char" style:display-name="Σώμα κείμενου 2 Char" style:family="text" style:parent-style-name="Προεπιλεγμένηγραμματοσειρά">
      <style:text-properties style:font-name="Arial" style:font-name-asian="Times New Roman" style:font-name-complex="Arial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or</meta:initial-creator>
    <dc:creator>Director</dc:creator>
    <meta:creation-date>2022-03-23T10:30:00Z</meta:creation-date>
    <dc:date>2022-03-28T06:14:00Z</dc:date>
    <meta:template xlink:href="Normal.dotm" xlink:type="simple"/>
    <meta:editing-cycles>3</meta:editing-cycles>
    <meta:editing-duration>PT780S</meta:editing-duration>
    <meta:document-statistic meta:page-count="1" meta:paragraph-count="5" meta:word-count="402" meta:character-count="2573" meta:row-count="18" meta:non-whitespace-character-count="2176"/>
  </office:meta>
</office:document-meta>
</file>