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2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" style:parent-style-name="DefaultParagraphFont" style:family="text"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BodyText2" style:family="paragraph">
      <style:paragraph-properties fo:text-align="justify" fo:margin-left="4in">
        <style:tab-stops>
          <style:tab-stop style:type="left" style:position="-4in"/>
          <style:tab-stop style:type="left" style:position="-3.875in"/>
        </style:tab-stops>
      </style:paragraph-properties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3.2562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2.7131in"/>
    </style:style>
    <style:style style:name="TableColumn15" style:family="table-column">
      <style:table-column-properties style:column-width="0.5437in"/>
    </style:style>
    <style:style style:name="Table9" style:family="table">
      <style:table-properties style:width="7.5166in" fo:margin-left="-0.425in" table:align="left"/>
    </style:style>
    <style:style style:name="TableRow16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9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21" style:parent-style-name="DefaultParagraphFont" style:family="text">
      <style:text-properties style:font-name="Calibri" style:font-name-complex="Times New Roman" fo:font-size="10pt" style:font-size-asian="10pt" style:font-size-complex="10pt" fo:language="en" fo:country="US"/>
    </style:style>
    <style:style style:name="T2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P2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31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2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188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1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31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4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3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6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31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64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3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3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08" style:family="table-row">
      <style:table-row-properties style:min-row-height="0.3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4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17" style:family="table-row">
      <style:table-row-properties style:min-row-height="0.31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3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26" style:family="table-row">
      <style:table-row-properties style:min-row-height="0.31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35" style:family="table-row">
      <style:table-row-properties style:min-row-height="0.31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2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3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44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2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3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P15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5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6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P16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7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71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7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center"/>
      <style:text-properties style:font-name="Calibri"/>
    </style:style>
    <style:style style:name="T174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Εικόνα 1" text:anchor-type="paragraph" svg:x="1.25278in" svg:y="-0.00486in" svg:width="0.44792in" svg:height="0.44792in" style:rel-width="scale" style:rel-height="scale"><draw:image xlink:href="media/image1.png" xlink:type="simple" xlink:show="embed" xlink:actuate="onLoad"/><svg:title/><svg:desc>ED</svg:desc></draw:frame><text:span text:style-name="T2"><text:s text:c="51"/></text:span><text:span text:style-name="T3"><text:tab/></text:span><text:span text:style-name="T4"><text:tab/></text:span><text:span text:style-name="T5"><text:tab/></text:span><text:span text:style-name="T6"><text:s text:c="4"/></text:span></text:p>
      <text:p text:style-name="P7"><text:s text:c="2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>ΕΛΛΗΝΙΚΗ ΔΗΜΟΚΡΑΤΙΑ</text:p>
            <text:p text:style-name="P19"><text:span text:style-name="T20">ΥΠΟΥΡΓΕΙΟ</text:span><text:span text:style-name="T21"><text:s/></text:span><text:span text:style-name="T22"><text:s/>ΠΑΙΔΕΙΑΣ</text:span></text:p>
            <text:p text:style-name="P23">ΚΑΙ ΘΡΗΣΚΕΥΜΑΤΩΝ</text:p>
            <text:p text:style-name="P24">- - - - -</text:p>
            <text:p text:style-name="P25">ΠΕΡΙΦΕΡΕΙΑΚΗ Δ/ΝΣΗ Π.Ε. ΚΑΙ Δ.Ε. ΑΤΤΙΚΗΣ</text:p>
            <text:p text:style-name="P26">ΔΙΕΥΘΥΝΣΗ ΔΕΥΤΕΡΟΒΑΘΜΙΑΣ ΕΚΠΑΙΔΕΥΣΗΣ</text:p>
            <text:p text:style-name="P27">Β΄ ΑΘΗΝΑΣ</text:p>
            <text:p text:style-name="P28"/>
          </table:table-cell>
          <table:covered-table-cell/>
          <table:table-cell table:style-name="TableCell29" table:number-columns-spanned="2">
            <text:p text:style-name="P30"/>
            <text:p text:style-name="P31">Ημερομηνία<text:s/>24-1-2023</text:p>
            <text:p text:style-name="P32">Αρ. Πρ.<text:s/>7/ 24-1-2023</text:p>
            <text:p text:style-name="P33"/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1</text:p>
          </table:table-cell>
          <table:covered-table-cell/>
          <table:table-cell table:style-name="TableCell37" table:number-columns-spanned="2">
            <text:p text:style-name="P38">ΣΧΟΛΕΙΟ</text:p>
          </table:table-cell>
          <table:covered-table-cell/>
          <table:table-cell table:style-name="TableCell39" table:number-columns-spanned="2">
            <text:p text:style-name="P40">ΙΔΙΩΤΙΚΟ<text:s/>ΗΜΕΡΗΣΙΟ ΓΥΜΝΑΣΙΟ</text:p>
            <text:p text:style-name="P41">ΙΟΝΙΟΣ ΣΧΟΛΗ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ΠΡΟΟΡΙΣΜΟΣ/ΟΙ-ΗΜΕΡΟΜΗΝΙΑ ΑΝΑΧΩΡΗΣΗΣ<text:s/></text:p>
            <text:p text:style-name="P47">ΚΑΙ ΕΠΙΣΤΡΟΦΗΣ</text:p>
          </table:table-cell>
          <table:covered-table-cell/>
          <table:table-cell table:style-name="TableCell48" table:number-columns-spanned="2">
            <text:p text:style-name="P49">Βερόνα<text:s/>Αναχώρηση:<text:s/>3/3/2023, Επιστροφή:<text:s/>6/3/2023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3</text:p>
          </table:table-cell>
          <table:covered-table-cell/>
          <table:table-cell table:style-name="TableCell53" table:number-columns-spanned="2">
            <text:p text:style-name="P54">ΠΡΟΒΛΕΠΟΜΕΝΟΣ ΑΡΙΘΜΟΣ ΣΥΜΜΕΤΕΧΟΝΤΩΝ</text:p>
            <text:p text:style-name="P55"><text:span text:style-name="T56">(ΜΑΘΗΤΕΣ-ΚΑΘΗΓΗΤΕΣ)</text:span></text:p>
          </table:table-cell>
          <table:covered-table-cell/>
          <table:table-cell table:style-name="TableCell57" table:number-columns-spanned="2">
            <text:p text:style-name="P58">10<text:s/>(8<text:s/>μαθητές +<text:s/>1<text:s/>συνοδός<text:s/>καθηγητής<text:s/>+<text:s/>1 αρχηγός)<text:s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4</text:p>
          </table:table-cell>
          <table:covered-table-cell/>
          <table:table-cell table:style-name="TableCell62" table:number-columns-spanned="2">
            <text:p text:style-name="P63">ΜΕΤΑΦΟΡΙΚΟ ΜΕΣΟ/Α-</text:p>
            <text:p text:style-name="P64">ΠΡΟΣΘΕΤΕΣ ΠΡΟΔΙΑΓΡΑΦΕΣ</text:p>
          </table:table-cell>
          <table:covered-table-cell/>
          <table:table-cell table:style-name="TableCell65" table:number-columns-spanned="2">
            <text:p text:style-name="P66">Αεροπλάνο (μεσημεριανή<text:s/>αναχώρηση,<text:s/>απογευματινή<text:s/>πτήση<text:s/>επιστροφής, φόροι αεροδρομίων, αποσκευές)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5</text:p>
          </table:table-cell>
          <table:covered-table-cell/>
          <table:table-cell table:style-name="TableCell70" table:number-columns-spanned="2">
            <text:p text:style-name="P71">ΚΑΤΗΓΟΡΙΑ ΚΑΤΑΛΥΜΑΤΟΣ-</text:p>
            <text:p text:style-name="P72">ΠΡΟΣΘΕΤΕΣ ΠΡΟΔΙΑΓΡΑΦΕΣ</text:p>
            <text:p text:style-name="P73">(ΜΟΝΟΚΛΙΝΑ/ΔΙΚΛΙΝΑ/ΤΡΙΚΛΙΝΑ-</text:p>
            <text:p text:style-name="P74">ΠΡΩΙΝΟ Ή ΗΜΙΔΙΑΤΡΟΦΗ)<text:s/></text:p>
          </table:table-cell>
          <table:covered-table-cell/>
          <table:table-cell table:style-name="TableCell75" table:number-columns-spanned="2">
            <text:p text:style-name="P76">Διαμονή σε ξενοδοχείο<text:s/>4 αστέρων,<text:s/>στη Βερόνα (3 διανυκτερεύσεις)<text:s/>σε δωμάτια<text:s/>τρίκλινα για<text:s/>μαθητές, μονόκλινα για συνοδούς,<text:s/>με<text:s/>πρωινό.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6</text:p>
          </table:table-cell>
          <table:covered-table-cell/>
          <table:table-cell table:style-name="TableCell80" table:number-columns-spanned="2">
            <text:p text:style-name="P81">ΛΟΙΠΕΣ ΥΠΗΡΕΣΙΕΣ (ΠΡΟΓΡΑΜΜΑ, ΠΑΡΑΚΟΛΟΥΘΗΣΗ<text:s/></text:p>
            <text:p text:style-name="P82"><text:span text:style-name="T83">ΕΚΔΗΛΩΣΕΩΝ, ΕΠΙΣΚΕΨΗ ΧΩΡΩΝ, ΓΕΥΜΑΤΑ κ.τ.λ.))</text:span></text:p>
          </table:table-cell>
          <table:covered-table-cell/>
          <table:table-cell table:style-name="TableCell84" table:number-columns-spanned="2">
            <text:p text:style-name="P85"><text:span text:style-name="T86">Τουριστικό λεωφορείο διαθέσιμο καθ</text:span><text:span text:style-name="T87">’<text:s/></text:span><text:span text:style-name="T88">όλη τη δι</text:span><text:span text:style-name="T89">άρκεια της εκδρομής</text:span><text:span text:style-name="T90"><text:s/></text:span><text:span text:style-name="T91">(ξενάγηση σε</text:span><text:span text:style-name="T92"><text:s/></text:span><text:span text:style-name="T93">Βερόνα, Μιλάνο και λίμνες<text:s/></text:span><text:span text:style-name="T94">Como</text:span><text:span text:style-name="T95"><text:s/></text:span><text:span text:style-name="T96">και<text:s/></text:span><text:span text:style-name="T97">Garda</text:span><text:span text:style-name="T98">)</text:span><text:span text:style-name="T99"><text:s/>+ 1 συνοδός ταξ. γραφείου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7</text:p>
          </table:table-cell>
          <table:covered-table-cell/>
          <table:table-cell table:style-name="TableCell103" table:number-columns-spanned="2">
            <text:p text:style-name="P104">ΥΠΟΧΡΕΩΤΙΚΗ ΑΣΦΑΛΙΣΗ ΕΥΘΥΝΗΣ ΔΙΟΡΓΑΝΩΤΗ</text:p>
            <text:p text:style-name="P105">(ΜΟΝΟ ΕΑΝ ΠΡΟΚΕΙΤΑΙ ΓΙΑ ΠΟΛΥΗΜΕΡΗ ΕΚΔΡΟΜΗ)</text:p>
          </table:table-cell>
          <table:covered-table-cell/>
          <table:table-cell table:style-name="TableCell106" table:number-columns-spanned="2">
            <text:p text:style-name="P107">ΝΑΙ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8</text:p>
          </table:table-cell>
          <table:covered-table-cell/>
          <table:table-cell table:style-name="TableCell111" table:number-columns-spanned="2">
            <text:p text:style-name="P112">ΠΡΟΣΘΕΤΗ ΠΡΟΑΙΡΕΤΙΚΗ ΑΣΦΑΛΙΣΗ ΚΑΛΥΨΗΣ</text:p>
            <text:p text:style-name="P113"><text:span text:style-name="T114">ΕΞΟΔΩΝ ΣΕ ΠΕΡΙΠΤΩΣΗ ΑΤΥΧΗΜΑΤΟΣ <text:s/>Ή ΑΣΘΕΝΕΙΑΣ<text:s/></text:span></text:p>
          </table:table-cell>
          <table:covered-table-cell/>
          <table:table-cell table:style-name="TableCell115" table:number-columns-spanned="2">
            <text:p text:style-name="P116">ΝΑΙ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9</text:p>
          </table:table-cell>
          <table:covered-table-cell/>
          <table:table-cell table:style-name="TableCell120" table:number-columns-spanned="2">
            <text:p text:style-name="P121">ΤΕΛΙΚΗ ΣΥΝΟΛΙΚΗ ΤΙΜΗ ΟΡΓΑΝΩΜΕΝΟΥ ΤΑΞΙΔΙΟΥ</text:p>
            <text:p text:style-name="P122"><text:span text:style-name="T123">(ΣΥΜΠΕΡΙΛΑΜΒΑΝΟΜΕΝΟΥ <text:s/>Φ.Π.Α.)</text:span></text:p>
          </table:table-cell>
          <table:covered-table-cell/>
          <table:table-cell table:style-name="TableCell124" table:number-columns-spanned="2">
            <text:p text:style-name="P125">ΝΑΙ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10</text:p>
          </table:table-cell>
          <table:covered-table-cell/>
          <table:table-cell table:style-name="TableCell129" table:number-columns-spanned="2">
            <text:p text:style-name="P130">ΕΠΙΒΑΡΥΝΣΗ ΑΝΑ ΜΑΘΗΤΗ<text:s/></text:p>
            <text:p text:style-name="P131"><text:span text:style-name="T132">(ΣΥΜΠΕΡΙΛΑΜΒΑΝΟΜΕΝΟΥ Φ.Π.Α.)</text:span></text:p>
          </table:table-cell>
          <table:covered-table-cell/>
          <table:table-cell table:style-name="TableCell133" table:number-columns-spanned="2">
            <text:p text:style-name="P134">ΝΑΙ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11</text:p>
          </table:table-cell>
          <table:covered-table-cell/>
          <table:table-cell table:style-name="TableCell138" table:number-columns-spanned="2">
            <text:p text:style-name="P139">ΚΑΤΑΛΗΚΤΙΚΗ ΗΜΕΡΟΜΗΝΙΑ ΚΑΙ ΩΡΑ ΥΠΟΒΟΛΗΣ ΠΡΟΣΦΟΡΑΣ</text:p>
          </table:table-cell>
          <table:covered-table-cell/>
          <table:table-cell table:style-name="TableCell140" table:number-columns-spanned="2">
            <text:p text:style-name="P141"><text:span text:style-name="T142">Τρίτη, 31/1/2023,<text:s/></text:span><text:span text:style-name="T143">9:40’</text:span><text:span text:style-name="T144"><text:s/>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12</text:p>
          </table:table-cell>
          <table:covered-table-cell/>
          <table:table-cell table:style-name="TableCell148" table:number-columns-spanned="2">
            <text:p text:style-name="P149">ΗΜΕΡΟΜΗΝΙΑ ΚΑΙ ΩΡΑ ΑΝΟΙΓΜΑΤΟΣ ΠΡΟΣΦΟΡΩΝ</text:p>
          </table:table-cell>
          <table:covered-table-cell/>
          <table:table-cell table:style-name="TableCell150" table:number-columns-spanned="2">
            <text:p text:style-name="P151"><text:span text:style-name="T152">Τρίτη, 31/1/2023,<text:s/></text:span><text:span text:style-name="T153">11:40’</text:span></text:p>
          </table:table-cell>
          <table:covered-table-cell/>
        </table:table-row>
      </table:table>
      <text:p text:style-name="P154">Σας υπενθυμίζουμε ότι:</text:p>
      <text:p text:style-name="P155"><text:span text:style-name="T156"><text:s/>α)<text:s/></text:span><text:span text:style-name="T157">η προσφορά κατατίθεται<text:s/></text:span><text:span text:style-name="T158">κλειστή</text:span><text:span text:style-name="T159"><text:s/></text:span><text:span text:style-name="T160">σε έντυπη μορφή</text:span><text:span text:style-name="T161"><text:s/></text:span><text:span text:style-name="T162">(όχι με<text:s/></text:span><text:span text:style-name="T163">email</text:span><text:span text:style-name="T164"><text:s/>ή<text:s/></text:span><text:span text:style-name="T165">fax</text:span><text:span text:style-name="T166">)</text:span><text:span text:style-name="T167"><text:s/></text:span><text:span text:style-name="T168">στο σχολείο και</text:span></text:p>
      <text:p text:style-name="P169"><draw:frame draw:z-index="251657216" draw:id="id0" draw:style-name="a1" draw:name="Text Box 2" text:anchor-type="paragraph" svg:x="3.31528in" svg:y="0.68125in" svg:width="2.60764in" svg:height="0.91389in" style:rel-width="scale" style:rel-height="scale"><draw:text-box><text:p text:style-name="P170"/><text:p text:style-name="P171">Ο Διευθυντής του Γυμνασίου</text:p><text:p text:style-name="P172"/><text:p text:style-name="P173">Εμμανουήλ Καπίρης</text:p></draw:text-box><svg:title/><svg:desc/></draw:frame><text:span text:style-name="T174"><text:s/>β) με κάθε προσφορά<text:s/></text:span><text:span text:style-name="T175">κατατίθεται από το ταξιδιωτικό γραφείο απαραιτήτως και Υπεύθυνη Δήλωση<text:s/></text:span><text:span text:style-name="T176">ότι διαθέτει<text:s/></text:span><text:span text:style-name="T177">βεβαίωση συνδρομής των νόμιμων προϋποθέσεων λειτουργίας τουριστικού γραφείου, η</text:span><text:span text:style-name="T178"><text:s/>οποί</text:span><text:span text:style-name="T179">α</text:span><text:span text:style-name="T180"><text:s/>βρίσκεται σε ισχ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punctuation-wrap="simple" style:text-autospace="none"/>
      <style:text-properties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left="0.1215in">
        <style:tab-stops/>
      </style:paragraph-properties>
      <style:text-properties style:font-name="Calibri" fo:font-weight="bold" style:font-weight-asian="bold" style:font-weight-complex="bold" fo:font-size="11pt" style:font-size-asian="11pt" fo:hyphenate="false"/>
    </style:style>
    <style:style style:name="BodyText2" style:display-name="Body Text 2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</meta:initial-creator>
    <dc:creator>Ionios</dc:creator>
    <meta:creation-date>2023-01-24T07:32:00Z</meta:creation-date>
    <dc:date>2023-01-24T07:37:00Z</dc:date>
    <meta:print-date>2023-01-24T07:31:00Z</meta:print-date>
    <meta:template xlink:href="Πρότυπο%20για%20διδακτικές%20(νέο).dot" xlink:type="simple"/>
    <meta:editing-cycles>4</meta:editing-cycles>
    <meta:editing-duration>PT360S</meta:editing-duration>
    <meta:document-statistic meta:page-count="1" meta:paragraph-count="3" meta:word-count="305" meta:character-count="1950" meta:row-count="13" meta:non-whitespace-character-count="1648"/>
  </office:meta>
</office:document-meta>
</file>