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2" style:master-page-name="MP0" style:family="paragraph">
      <style:paragraph-properties fo:break-before="page"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" style:parent-style-name="DefaultParagraphFont" style:family="text">
      <style:text-properties style:font-name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P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P8" style:parent-style-name="BodyText2" style:family="paragraph">
      <style:paragraph-properties fo:text-align="justify" fo:margin-left="4in">
        <style:tab-stops>
          <style:tab-stop style:type="left" style:position="-4in"/>
          <style:tab-stop style:type="left" style:position="-3.875in"/>
        </style:tab-stops>
      </style:paragraph-properties>
      <style:text-properties style:font-name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10" style:family="table-column">
      <style:table-column-properties style:column-width="0.2923in"/>
    </style:style>
    <style:style style:name="TableColumn11" style:family="table-column">
      <style:table-column-properties style:column-width="0.084in"/>
    </style:style>
    <style:style style:name="TableColumn12" style:family="table-column">
      <style:table-column-properties style:column-width="3.2562in"/>
    </style:style>
    <style:style style:name="TableColumn13" style:family="table-column">
      <style:table-column-properties style:column-width="0.627in"/>
    </style:style>
    <style:style style:name="TableColumn14" style:family="table-column">
      <style:table-column-properties style:column-width="2.7131in"/>
    </style:style>
    <style:style style:name="TableColumn15" style:family="table-column">
      <style:table-column-properties style:column-width="0.5437in"/>
    </style:style>
    <style:style style:name="Table9" style:family="table">
      <style:table-properties style:width="7.5166in" fo:margin-left="-0.42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1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2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23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24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P25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6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7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8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9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30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BodyText2" style:family="paragraph">
      <style:paragraph-properties fo:text-align="justify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P33" style:parent-style-name="BodyText2" style:family="paragraph">
      <style:paragraph-properties fo:text-align="justify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34" style:parent-style-name="BodyText2" style:family="paragraph">
      <style:paragraph-properties fo:text-align="justify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3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38" style:family="table-row">
      <style:table-row-properties style:min-row-height="0.188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45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46" style:family="table-row">
      <style:table-row-properties style:min-row-height="0.31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51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54" style:family="table-row">
      <style:table-row-properties style:min-row-height="0.31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59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60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63" style:family="table-row">
      <style:table-row-properties style:min-row-height="0.31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6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71" style:family="table-row">
      <style:table-row-properties style:min-row-height="0.647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81" style:family="table-row">
      <style:table-row-properties style:min-row-height="0.31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8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87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90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95" style:family="table-row">
      <style:table-row-properties style:min-row-height="0.31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0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Row103" style:family="table-row">
      <style:table-row-properties style:min-row-height="0.31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0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09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Row112" style:family="table-row">
      <style:table-row-properties style:min-row-height="0.31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1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18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Row121" style:family="table-row">
      <style:table-row-properties style:min-row-height="0.31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2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27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Row130" style:family="table-row">
      <style:table-row-properties style:min-row-height="0.31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37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8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9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47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48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149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5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51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53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55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56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58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T159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60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P161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P162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63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64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65" style:parent-style-name="Normal" style:family="paragraph">
      <style:paragraph-properties fo:text-align="center"/>
      <style:text-properties style:font-name="Calibri"/>
    </style:style>
    <style:style style:name="T166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67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68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Εικόνα 1" text:anchor-type="paragraph" svg:x="1.25278in" svg:y="-0.00486in" svg:width="0.44792in" svg:height="0.44792in" style:rel-width="scale" style:rel-height="scale"><draw:image xlink:href="media/image1.png" xlink:type="simple" xlink:show="embed" xlink:actuate="onLoad"/><svg:title/><svg:desc>ED</svg:desc></draw:frame><text:span text:style-name="T2"><text:s text:c="51"/></text:span><text:span text:style-name="T3"><text:tab/></text:span><text:span text:style-name="T4"><text:tab/></text:span><text:span text:style-name="T5"><text:tab/></text:span><text:span text:style-name="T6"><text:s text:c="4"/></text:span></text:p>
      <text:p text:style-name="P7"><text:s text:c="27"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>ΕΛΛΗΝΙΚΗ ΔΗΜΟΚΡΑΤΙΑ</text:p>
            <text:p text:style-name="P21"><text:span text:style-name="T22">ΥΠΟΥΡΓΕΙΟ</text:span><text:span text:style-name="T23"><text:s/></text:span><text:span text:style-name="T24"><text:s/>ΠΑΙΔΕΙΑΣ</text:span></text:p>
            <text:p text:style-name="P25">ΚΑΙ ΘΡΗΣΚΕΥΜΑΤΩΝ</text:p>
            <text:p text:style-name="P26">- - - - -</text:p>
            <text:p text:style-name="P27">ΠΕΡΙΦΕΡΕΙΑΚΗ Δ/ΝΣΗ Π.Ε. ΚΑΙ<text:s/>Δ.Ε. ΑΤΤΙΚΗΣ</text:p>
            <text:p text:style-name="P28">ΔΙΕΥΘΥΝΣΗ ΔΕΥΤΕΡΟΒΑΘΜΙΑΣ ΕΚΠΑΙΔΕΥΣΗΣ</text:p>
            <text:p text:style-name="P29">Β΄ ΑΘΗΝΑΣ</text:p>
            <text:p text:style-name="P30"/>
          </table:table-cell>
          <table:covered-table-cell/>
          <table:table-cell table:style-name="TableCell31" table:number-columns-spanned="2">
            <text:p text:style-name="P32"/>
            <text:p text:style-name="P33">Ημερομηνία 24-1-2023</text:p>
            <text:p text:style-name="P34">Αρ. Πρ.<text:s/>30/ 24-1-2023</text:p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1</text:p>
          </table:table-cell>
          <table:covered-table-cell/>
          <table:table-cell table:style-name="TableCell41" table:number-columns-spanned="2">
            <text:p text:style-name="P42">ΣΧΟΛΕΙΟ</text:p>
          </table:table-cell>
          <table:covered-table-cell/>
          <table:table-cell table:style-name="TableCell43" table:number-columns-spanned="2">
            <text:p text:style-name="P44">ΙΔΙΩΤΙΚΟ<text:s/>ΓΕΝΙΚΟ ΛΥΚΕΙΟ</text:p>
            <text:p text:style-name="P45">ΙΟΝΙΟΣ ΣΧΟΛΗ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2</text:p>
          </table:table-cell>
          <table:covered-table-cell/>
          <table:table-cell table:style-name="TableCell49" table:number-columns-spanned="2">
            <text:p text:style-name="P50">ΠΡΟΟΡΙΣΜΟΣ/ΟΙ-ΗΜΕΡΟΜΗΝΙΑ ΑΝΑΧΩΡΗΣΗΣ<text:s/></text:p>
            <text:p text:style-name="P51">ΚΑΙ ΕΠΙΣΤΡΟΦΗΣ</text:p>
          </table:table-cell>
          <table:covered-table-cell/>
          <table:table-cell table:style-name="TableCell52" table:number-columns-spanned="2">
            <text:p text:style-name="P53">Βερόνα Αναχώρηση: 3/3/2023, Επιστροφή:<text:s/>6/3/2023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3</text:p>
          </table:table-cell>
          <table:covered-table-cell/>
          <table:table-cell table:style-name="TableCell57" table:number-columns-spanned="2">
            <text:p text:style-name="P58">ΠΡΟΒΛΕΠΟΜΕΝΟΣ ΑΡΙΘΜΟΣ ΣΥΜΜΕΤΕΧΟΝΤΩΝ</text:p>
            <text:p text:style-name="P59"><text:span text:style-name="T60">(ΜΑΘΗΤΕΣ-ΚΑΘΗΓΗΤΕΣ)</text:span></text:p>
          </table:table-cell>
          <table:covered-table-cell/>
          <table:table-cell table:style-name="TableCell61" table:number-columns-spanned="2">
            <text:p text:style-name="P62">26<text:s/>(23<text:s/>μαθητές +<text:s/>2<text:s/>συνοδούς<text:s/>καθηγητές + 1 αρχηγό)<text:s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4</text:p>
          </table:table-cell>
          <table:covered-table-cell/>
          <table:table-cell table:style-name="TableCell66" table:number-columns-spanned="2">
            <text:p text:style-name="P67">ΜΕΤΑΦΟΡΙΚΟ ΜΕΣΟ/Α-</text:p>
            <text:p text:style-name="P68">ΠΡΟΣΘΕΤΕΣ ΠΡΟΔΙΑΓΡΑΦΕΣ</text:p>
          </table:table-cell>
          <table:covered-table-cell/>
          <table:table-cell table:style-name="TableCell69" table:number-columns-spanned="2">
            <text:p text:style-name="P70">Αεροπλάνο (μεσημεριανή αναχώρηση, απογευματινή πτήση επιστροφής, φόροι αεροδρομίων,<text:s/>αποσκευές)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5</text:p>
          </table:table-cell>
          <table:covered-table-cell/>
          <table:table-cell table:style-name="TableCell74" table:number-columns-spanned="2">
            <text:p text:style-name="P75">ΚΑΤΗΓΟΡΙΑ ΚΑΤΑΛΥΜΑΤΟΣ-</text:p>
            <text:p text:style-name="P76">ΠΡΟΣΘΕΤΕΣ ΠΡΟΔΙΑΓΡΑΦΕΣ</text:p>
            <text:p text:style-name="P77">(ΜΟΝΟΚΛΙΝΑ/ΔΙΚΛΙΝΑ/ΤΡΙΚΛΙΝΑ-</text:p>
            <text:p text:style-name="P78">ΠΡΩΙΝΟ Ή ΗΜΙΔΙΑΤΡΟΦΗ)<text:s/></text:p>
          </table:table-cell>
          <table:covered-table-cell/>
          <table:table-cell table:style-name="TableCell79" table:number-columns-spanned="2">
            <text:p text:style-name="P80">Διαμονή σε ξενοδοχείο 4 αστέρων, στη Βερόνα (3 διανυκτερεύσεις) σε δωμάτια τρίκλινα για μαθητές, μονόκλινα για συνοδούς, με πρωινό.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6</text:p>
          </table:table-cell>
          <table:covered-table-cell/>
          <table:table-cell table:style-name="TableCell84" table:number-columns-spanned="2">
            <text:p text:style-name="P85">ΛΟΙΠΕΣ<text:s/>ΥΠΗΡΕΣΙΕΣ (ΠΡΟΓΡΑΜΜΑ, ΠΑΡΑΚΟΛΟΥΘΗΣΗ<text:s/></text:p>
            <text:p text:style-name="P86"><text:span text:style-name="T87">ΕΚΔΗΛΩΣΕΩΝ, ΕΠΙΣΚΕΨΗ ΧΩΡΩΝ, ΓΕΥΜΑΤΑ κ.τ.λ.))</text:span></text:p>
          </table:table-cell>
          <table:covered-table-cell/>
          <table:table-cell table:style-name="TableCell88" table:number-columns-spanned="2">
            <text:p text:style-name="P89"><text:span text:style-name="T90">Τουριστικό λεωφορείο διαθέσιμο καθ’ όλη τη διάρκεια της εκδρομής (ξενάγηση σε Βερόνα, Μιλάνο και λίμνες<text:s/></text:span><text:span text:style-name="T91">Como</text:span><text:span text:style-name="T92"><text:s/>και<text:s/></text:span><text:span text:style-name="T93">Garda</text:span><text:span text:style-name="T94">) + 1 συνοδός ταξ. γραφείου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7</text:p>
          </table:table-cell>
          <table:covered-table-cell/>
          <table:table-cell table:style-name="TableCell98" table:number-columns-spanned="2">
            <text:p text:style-name="P99">ΥΠΟΧΡΕΩΤΙΚΗ ΑΣΦΑΛΙΣΗ<text:s/>ΕΥΘΥΝΗΣ ΔΙΟΡΓΑΝΩΤΗ</text:p>
            <text:p text:style-name="P100">(ΜΟΝΟ ΕΑΝ ΠΡΟΚΕΙΤΑΙ ΓΙΑ ΠΟΛΥΗΜΕΡΗ ΕΚΔΡΟΜΗ)</text:p>
          </table:table-cell>
          <table:covered-table-cell/>
          <table:table-cell table:style-name="TableCell101" table:number-columns-spanned="2">
            <text:p text:style-name="P102">ΝΑΙ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8</text:p>
          </table:table-cell>
          <table:covered-table-cell/>
          <table:table-cell table:style-name="TableCell106" table:number-columns-spanned="2">
            <text:p text:style-name="P107">ΠΡΟΣΘΕΤΗ ΠΡΟΑΙΡΕΤΙΚΗ ΑΣΦΑΛΙΣΗ ΚΑΛΥΨΗΣ</text:p>
            <text:p text:style-name="P108"><text:span text:style-name="T109">ΕΞΟΔΩΝ ΣΕ ΠΕΡΙΠΤΩΣΗ ΑΤΥΧΗΜΑΤΟΣ <text:s/>Ή ΑΣΘΕΝΕΙΑΣ<text:s/></text:span></text:p>
          </table:table-cell>
          <table:covered-table-cell/>
          <table:table-cell table:style-name="TableCell110" table:number-columns-spanned="2">
            <text:p text:style-name="P111">ΝΑΙ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9</text:p>
          </table:table-cell>
          <table:covered-table-cell/>
          <table:table-cell table:style-name="TableCell115" table:number-columns-spanned="2">
            <text:p text:style-name="P116">ΤΕΛΙΚΗ ΣΥΝΟΛΙΚΗ ΤΙΜΗ ΟΡΓΑΝΩΜΕΝΟΥ ΤΑΞΙΔΙΟΥ</text:p>
            <text:p text:style-name="P117"><text:span text:style-name="T118">(ΣΥΜΠΕΡΙΛΑΜΒΑΝΟΜΕΝΟΥ <text:s/>Φ.Π.Α.)</text:span></text:p>
          </table:table-cell>
          <table:covered-table-cell/>
          <table:table-cell table:style-name="TableCell119" table:number-columns-spanned="2">
            <text:p text:style-name="P120">ΝΑΙ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10</text:p>
          </table:table-cell>
          <table:covered-table-cell/>
          <table:table-cell table:style-name="TableCell124" table:number-columns-spanned="2">
            <text:p text:style-name="P125">ΕΠΙΒΑΡΥΝΣΗ ΑΝΑ<text:s/>ΜΑΘΗΤΗ<text:s/></text:p>
            <text:p text:style-name="P126"><text:span text:style-name="T127">(ΣΥΜΠΕΡΙΛΑΜΒΑΝΟΜΕΝΟΥ Φ.Π.Α.)</text:span></text:p>
          </table:table-cell>
          <table:covered-table-cell/>
          <table:table-cell table:style-name="TableCell128" table:number-columns-spanned="2">
            <text:p text:style-name="P129">ΝΑΙ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11</text:p>
          </table:table-cell>
          <table:covered-table-cell/>
          <table:table-cell table:style-name="TableCell133" table:number-columns-spanned="2">
            <text:p text:style-name="P134">ΚΑΤΑΛΗΚΤΙΚΗ ΗΜΕΡΟΜΗΝΙΑ ΚΑΙ ΩΡΑ ΥΠΟΒΟΛΗΣ ΠΡΟΣΦΟΡΑΣ</text:p>
          </table:table-cell>
          <table:covered-table-cell/>
          <table:table-cell table:style-name="TableCell135" table:number-columns-spanned="2">
            <text:p text:style-name="P136"><text:span text:style-name="T137">Τρίτη, 31/1/2023,<text:s/></text:span><text:span text:style-name="T138">12:30’</text:span><text:span text:style-name="T139"><text:s/>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12</text:p>
          </table:table-cell>
          <table:covered-table-cell/>
          <table:table-cell table:style-name="TableCell143" table:number-columns-spanned="2">
            <text:p text:style-name="P144">ΗΜΕΡΟΜΗΝΙΑ ΚΑΙ ΩΡΑ ΑΝΟΙΓΜΑΤΟΣ ΠΡΟΣΦΟΡΩΝ</text:p>
          </table:table-cell>
          <table:covered-table-cell/>
          <table:table-cell table:style-name="TableCell145" table:number-columns-spanned="2">
            <text:p text:style-name="P146"><text:span text:style-name="T147">Τρίτη, 31/1/2023,<text:s/></text:span><text:span text:style-name="T148">14:30’</text:span></text:p>
          </table:table-cell>
          <table:covered-table-cell/>
        </table:table-row>
      </table:table>
      <text:p text:style-name="P149">Σας υπενθυμίζουμε ότι:</text:p>
      <text:p text:style-name="P150"><text:span text:style-name="T151"><text:s/>α) η προσφορά κατατίθεται<text:s/></text:span><text:span text:style-name="T152">κλειστή</text:span><text:span text:style-name="T153"><text:s/></text:span><text:span text:style-name="T154">σε<text:s/></text:span><text:span text:style-name="T155">έντυπη μορφή (όχι με<text:s/></text:span><text:span text:style-name="T156">email</text:span><text:span text:style-name="T157"><text:s/>ή<text:s/></text:span><text:span text:style-name="T158">fax</text:span><text:span text:style-name="T159">)</text:span><text:span text:style-name="T160"><text:s/>στο σχολείο και</text:span></text:p>
      <text:p text:style-name="P161"><draw:frame draw:z-index="251657216" draw:id="id0" draw:style-name="a1" draw:name="Text Box 2" text:anchor-type="paragraph" svg:x="3.31528in" svg:y="0.68125in" svg:width="2.60764in" svg:height="0.91389in" style:rel-width="scale" style:rel-height="scale"><draw:text-box><text:p text:style-name="P162"/><text:p text:style-name="P163">Ο Διευθυντής του<text:s/>Λυκείου</text:p><text:p text:style-name="P164"/><text:p text:style-name="P165">Μελέτης Μελετόπουλος</text:p></draw:text-box><svg:title/><svg:desc/></draw:frame><text:span text:style-name="T166"><text:s/>β) με κάθε προσφορά<text:s/></text:span><text:span text:style-name="T167">κατατίθεται από το ταξιδιωτικό γραφείο απαραιτήτως και Υπεύθυνη Δήλωση<text:s/></text:span><text:span text:style-name="T168">ότι διαθέτει βεβαίωση συνδρομής των νόμιμων προϋποθέσεων<text:s/></text:span><text:span text:style-name="T169">λειτουργίας τουριστικού γραφείου, η οποία βρίσκεται σε ισχύ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style:punctuation-wrap="simple" style:text-autospace="none"/>
      <style:text-properties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size-complex="11pt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indent="0.5in"/>
      <style:text-properties fo:font-weight="bold" style:font-weight-asian="bold" style:font-weight-complex="bold" fo:font-size="13pt" style:font-size-asian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center" fo:margin-left="0.1215in">
        <style:tab-stops/>
      </style:paragraph-properties>
      <style:text-properties style:font-name="Calibri" fo:font-weight="bold" style:font-weight-asian="bold" style:font-weight-complex="bold" fo:font-size="11pt" style:font-size-asian="11pt" fo:hyphenate="false"/>
    </style:style>
    <style:style style:name="BodyText2" style:display-name="Body Text 2" style:family="paragraph" style:parent-style-name="Normal">
      <style:text-properties style:font-name="Arial" style:font-name-complex="Arial" fo:font-size="11pt" style:font-size-asian="11pt" style:font-size-complex="11pt"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2Char" style:display-name="Body Text 2 Char" style:family="text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i</meta:initial-creator>
    <dc:creator>Ionios</dc:creator>
    <meta:creation-date>2023-01-24T07:45:00Z</meta:creation-date>
    <dc:date>2023-01-24T10:28:00Z</dc:date>
    <meta:print-date>2023-01-24T07:45:00Z</meta:print-date>
    <meta:template xlink:href="Πρότυπο%20για%20διδακτικές%20(νέο).dot" xlink:type="simple"/>
    <meta:editing-cycles>3</meta:editing-cycles>
    <meta:editing-duration>PT9660S</meta:editing-duration>
    <meta:document-statistic meta:page-count="1" meta:paragraph-count="3" meta:word-count="305" meta:character-count="1951" meta:row-count="13" meta:non-whitespace-character-count="1649"/>
  </office:meta>
</office:document-meta>
</file>