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BodyText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2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2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8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64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ableRow88" style:family="table-row">
      <style:table-row-properties style:min-row-height="0.3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1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0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3" style:family="table-row">
      <style:table-row-properties style:min-row-height="0.3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8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5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5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4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P16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center"/>
      <style:text-properties style:font-name="Calibri"/>
    </style:style>
    <style:style style:name="T169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ΕΛΛΗΝΙΚΗ ΔΗΜΟΚΡΑΤΙΑ</text:p>
            <text:p text:style-name="P21"><text:span text:style-name="T22">ΥΠΟΥΡΓΕΙΟ <text:s/>ΠΑΙΔΕΙΑΣ</text:span></text:p>
            <text:p text:style-name="P23">ΚΑΙ ΘΡΗΣΚΕΥΜΑΤΩΝ</text:p>
            <text:p text:style-name="P24">- - - - -</text:p>
            <text:p text:style-name="P25">ΠΕΡΙΦΕΡΕΙΑΚΗ Δ/ΝΣΗ Π.Ε. ΚΑΙ<text:s/>Δ.Ε. ΑΤΤΙΚΗΣ</text:p>
            <text:p text:style-name="P26">ΔΙΕΥΘΥΝΣΗ ΔΕΥΤΕΡΟΒΑΘΜΙΑΣ ΕΚΠΑΙΔΕΥΣΗΣ</text:p>
            <text:p text:style-name="P27">Β΄ ΑΘΗΝΑΣ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>Ημερομηνία 27-9-2023</text:p>
            <text:p text:style-name="P32">Αρ. Πρ.<text:s/>302/ 27-9-2023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ΣΧΟΛΕΙΟ</text:p>
          </table:table-cell>
          <table:covered-table-cell/>
          <table:table-cell table:style-name="TableCell41" table:number-columns-spanned="2">
            <text:p text:style-name="P42">ΙΔΙΩΤΙΚΟ ΓΕΝΙΚΟ ΛΥΚΕΙΟ</text:p>
            <text:p text:style-name="P43">ΙΟΝΙΟΣ ΣΧΟΛΗ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</text:p>
          </table:table-cell>
          <table:covered-table-cell/>
          <table:table-cell table:style-name="TableCell47" table:number-columns-spanned="2">
            <text:p text:style-name="P48">ΠΡΟΟΡΙΣΜΟΣ/ΟΙ-ΗΜΕΡΟΜΗΝΙΑ ΑΝΑΧΩΡΗΣΗΣ<text:s/></text:p>
            <text:p text:style-name="P49">ΚΑΙ ΕΠΙΣΤΡΟΦΗΣ</text:p>
          </table:table-cell>
          <table:covered-table-cell/>
          <table:table-cell table:style-name="TableCell50" table:number-columns-spanned="2">
            <text:p text:style-name="P51">Φλωρεντία<text:s/>Αναχώρηση:<text:s/>16/10/2023, Επιστροφή:<text:s/>20/10/2023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 table:number-columns-spanned="2">
            <text:p text:style-name="P56">ΠΡΟΒΛΕΠΟΜΕΝΟΣ ΑΡΙΘΜΟΣ ΣΥΜΜΕΤΕΧΟΝΤΩΝ</text:p>
            <text:p text:style-name="P57"><text:span text:style-name="T58">(ΜΑΘΗΤΕΣ-ΚΑΘΗΓΗΤΕΣ)</text:span></text:p>
          </table:table-cell>
          <table:covered-table-cell/>
          <table:table-cell table:style-name="TableCell59" table:number-columns-spanned="2">
            <text:p text:style-name="P60">27<text:s/>(24<text:s/>μαθητές + 2 συνοδούς καθηγητές + 1 αρχηγό)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P65">ΜΕΤΑΦΟΡΙΚΟ ΜΕΣΟ/Α-</text:p>
            <text:p text:style-name="P66">ΠΡΟΣΘΕΤΕΣ ΠΡΟΔΙΑΓΡΑΦΕΣ</text:p>
          </table:table-cell>
          <table:covered-table-cell/>
          <table:table-cell table:style-name="TableCell67" table:number-columns-spanned="2">
            <text:p text:style-name="P68">Αεροπλάνο (πρωινή<text:s/>αναχώρηση,<text:s/>βραδινή<text:s/>πτήση επιστροφής, φόροι αεροδρομίων,<text:s/>αποσκευές)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 table:number-columns-spanned="2">
            <text:p text:style-name="P73">ΚΑΤΗΓΟΡΙΑ ΚΑΤΑΛΥΜΑΤΟΣ-</text:p>
            <text:p text:style-name="P74">ΠΡΟΣΘΕΤΕΣ ΠΡΟΔΙΑΓΡΑΦΕΣ</text:p>
            <text:p text:style-name="P75">(ΜΟΝΟΚΛΙΝΑ/ΔΙΚΛΙΝΑ/ΤΡΙΚΛΙΝΑ-</text:p>
            <text:p text:style-name="P76">ΠΡΩΙΝΟ Ή ΗΜΙΔΙΑΤΡΟΦΗ)<text:s/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 table:number-columns-spanned="2">
            <text:p text:style-name="P83">ΛΟΙΠΕΣ<text:s/>ΥΠΗΡΕΣΙΕΣ (ΠΡΟΓΡΑΜΜΑ, ΠΑΡΑΚΟΛΟΥΘΗΣΗ<text:s/></text:p>
            <text:p text:style-name="P84"><text:span text:style-name="T85">ΕΚΔΗΛΩΣΕΩΝ, ΕΠΙΣΚΕΨΗ ΧΩΡΩΝ, ΓΕΥΜΑΤΑ κ.τ.λ.)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7</text:p>
          </table:table-cell>
          <table:covered-table-cell/>
          <table:table-cell table:style-name="TableCell91" table:number-columns-spanned="2">
            <text:p text:style-name="P92">ΥΠΟΧΡΕΩΤΙΚΗ ΑΣΦΑΛΙΣΗ<text:s/>ΕΥΘΥΝΗΣ ΔΙΟΡΓΑΝΩΤΗ</text:p>
            <text:p text:style-name="P93">(ΜΟΝΟ ΕΑΝ ΠΡΟΚΕΙΤΑΙ ΓΙΑ ΠΟΛΥΗΜΕΡΗ ΕΚΔΡΟΜΗ)</text:p>
          </table:table-cell>
          <table:covered-table-cell/>
          <table:table-cell table:style-name="TableCell94" table:number-columns-spanned="2">
            <text:p text:style-name="P95">ΝΑΙ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8</text:p>
          </table:table-cell>
          <table:covered-table-cell/>
          <table:table-cell table:style-name="TableCell99" table:number-columns-spanned="2">
            <text:p text:style-name="P100">ΠΡΟΣΘΕΤΗ ΠΡΟΑΙΡΕΤΙΚΗ ΑΣΦΑΛΙΣΗ ΚΑΛΥΨΗΣ</text:p>
            <text:p text:style-name="P101"><text:span text:style-name="T102">ΕΞΟΔΩΝ ΣΕ ΠΕΡΙΠΤΩΣΗ ΑΤΥΧΗΜΑΤΟΣ <text:s/>Ή ΑΣΘΕΝΕΙΑΣ<text:s/></text:span></text:p>
          </table:table-cell>
          <table:covered-table-cell/>
          <table:table-cell table:style-name="TableCell103" table:number-columns-spanned="2">
            <text:p text:style-name="P104">ΝΑΙ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9</text:p>
          </table:table-cell>
          <table:covered-table-cell/>
          <table:table-cell table:style-name="TableCell108" table:number-columns-spanned="2">
            <text:p text:style-name="P109">ΤΕΛΙΚΗ ΣΥΝΟΛΙΚΗ ΤΙΜΗ ΟΡΓΑΝΩΜΕΝΟΥ ΤΑΞΙΔΙΟΥ</text:p>
            <text:p text:style-name="P110"><text:span text:style-name="T111">(ΣΥΜΠΕΡΙΛΑΜΒΑΝΟΜΕΝΟΥ <text:s/>Φ.Π.Α.)</text:span></text:p>
          </table:table-cell>
          <table:covered-table-cell/>
          <table:table-cell table:style-name="TableCell112" table:number-columns-spanned="2">
            <text:p text:style-name="P113">ΝΑΙ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 table:number-columns-spanned="2">
            <text:p text:style-name="P118">ΕΠΙΒΑΡΥΝΣΗ ΑΝΑ<text:s/>ΜΑΘΗΤΗ<text:s/></text:p>
            <text:p text:style-name="P119"><text:span text:style-name="T120">(ΣΥΜΠΕΡΙΛΑΜΒΑΝΟΜΕΝΟΥ Φ.Π.Α.)</text:span></text:p>
          </table:table-cell>
          <table:covered-table-cell/>
          <table:table-cell table:style-name="TableCell121" table:number-columns-spanned="2">
            <text:p text:style-name="P122">ΝΑΙ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1</text:p>
          </table:table-cell>
          <table:covered-table-cell/>
          <table:table-cell table:style-name="TableCell126" table:number-columns-spanned="2">
            <text:p text:style-name="P127">ΚΑΤΑΛΗΚΤΙΚΗ ΗΜΕΡΟΜΗΝΙΑ ΚΑΙ ΩΡΑ ΥΠΟΒΟΛΗΣ ΠΡΟΣΦΟΡΑΣ</text:p>
          </table:table-cell>
          <table:covered-table-cell/>
          <table:table-cell table:style-name="TableCell128" table:number-columns-spanned="2">
            <text:p text:style-name="P129"><text:span text:style-name="T130">Παρασκευή</text:span><text:span text:style-name="T131">,<text:s/></text:span><text:span text:style-name="T132">29</text:span><text:span text:style-name="T133">/</text:span><text:span text:style-name="T134">9</text:span><text:span text:style-name="T135">/2023,<text:s/></text:span><text:span text:style-name="T136">8</text:span><text:span text:style-name="T137">:30’<text:s/>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12</text:p>
          </table:table-cell>
          <table:covered-table-cell/>
          <table:table-cell table:style-name="TableCell141" table:number-columns-spanned="2">
            <text:p text:style-name="P142">ΗΜΕΡΟΜΗΝΙΑ ΚΑΙ ΩΡΑ ΑΝΟΙΓΜΑΤΟΣ ΠΡΟΣΦΟΡΩΝ</text:p>
          </table:table-cell>
          <table:covered-table-cell/>
          <table:table-cell table:style-name="TableCell143" table:number-columns-spanned="2">
            <text:p text:style-name="P144"><text:span text:style-name="T145">Παρασκευή</text:span><text:span text:style-name="T146">,<text:s/></text:span><text:span text:style-name="T147">6</text:span><text:span text:style-name="T148">/</text:span><text:span text:style-name="T149">10</text:span><text:span text:style-name="T150">/2023,<text:s/></text:span><text:span text:style-name="T151">9:00’</text:span></text:p>
          </table:table-cell>
          <table:covered-table-cell/>
        </table:table-row>
      </table:table>
      <text:p text:style-name="P152">Σας υπενθυμίζουμε ότι:</text:p>
      <text:p text:style-name="P153"><text:span text:style-name="T154"><text:s/>α) η προσφορά κατατίθεται<text:s/></text:span><text:span text:style-name="T155">κλειστή</text:span><text:span text:style-name="T156"><text:s/></text:span><text:span text:style-name="T157">σε<text:s/></text:span><text:span text:style-name="T158">έντυπη μορφή (όχι με<text:s/></text:span><text:span text:style-name="T159">email</text:span><text:span text:style-name="T160"><text:s/>ή<text:s/></text:span><text:span text:style-name="T161">fax</text:span><text:span text:style-name="T162">)</text:span><text:span text:style-name="T163"><text:s/>στο σχολείο και</text:span></text:p>
      <text:p text:style-name="P164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65"/><text:p text:style-name="P166">Ο Διευθυντής του Λυκείου</text:p><text:p text:style-name="P167"/><text:p text:style-name="P168">Μελέτης Μελετόπουλος</text:p></draw:text-box><svg:title/><svg:desc/></draw:frame><text:span text:style-name="T169"><text:s/>β) με κάθε προσφορά<text:s/></text:span><text:span text:style-name="T170">κατατίθεται από το ταξιδιωτικό γραφείο απαραιτήτως και Υπεύθυνη Δήλωση<text:s/></text:span><text:span text:style-name="T171">ότι διαθέτει βεβαίωση συνδρομής των νόμιμων προϋποθέσεων λειτο</text:span><text:span text:style-name="T172">υργίας τουριστικού γραφείου, η οποία β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BodyText2" style:display-name="Body Text 2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3-09-29T05:33:00Z</meta:creation-date>
    <dc:date>2023-09-29T05:33:00Z</dc:date>
    <meta:print-date>2023-01-24T07:45:00Z</meta:print-date>
    <meta:template xlink:href="Πρότυπο%20για%20διδακτικές%20(νέο).dot" xlink:type="simple"/>
    <meta:editing-cycles>2</meta:editing-cycles>
    <meta:editing-duration>PT60S</meta:editing-duration>
    <meta:document-statistic meta:page-count="1" meta:paragraph-count="3" meta:word-count="262" meta:character-count="1679" meta:row-count="11" meta:non-whitespace-character-count="1420"/>
  </office:meta>
</office:document-meta>
</file>